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246cm" fo:margin-left="-0.199cm" fo:margin-top="0cm" fo:margin-bottom="0cm" table:align="left" style:writing-mode="lr-tb"/>
    </style:style>
    <style:style style:name="Table1.A" style:family="table-column">
      <style:table-column-properties style:column-width="3.448cm"/>
    </style:style>
    <style:style style:name="Table1.B" style:family="table-column">
      <style:table-column-properties style:column-width="3.445cm"/>
    </style:style>
    <style:style style:name="Table1.C" style:family="table-column">
      <style:table-column-properties style:column-width="3.45cm"/>
    </style:style>
    <style:style style:name="Table1.E" style:family="table-column">
      <style:table-column-properties style:column-width="3.4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2" style:family="table-row">
      <style:table-row-properties style:min-row-height="2.671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Direttore del Dipartimento di Chimica “ Ugo Schiff”</text:p>
      <text:p text:style-name="Standard">RICHIESTA ASSEGNAZIONE TELEFONI CELLULARI E APPARECCHI DI CONNETTIVITA’</text:p>
      <text:p text:style-name="Standard"/>
      <text:p text:style-name="Standard">Il sottoscritto …………………………………… <text:s text:c="4"/>nella qualità di…………………………………………………</text:p>
      <text:p text:style-name="Standard">Richiede l’assegnazione e l’uso <text:s/>di 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1">Cellulare o altro( indicare)</text:p>
          </table:table-cell>
          <table:table-cell table:style-name="Table1.A1" office:value-type="string">
            <text:p text:style-name="P1">Nuovo/già in possesso</text:p>
            <text:p text:style-name="P1"/>
          </table:table-cell>
          <table:table-cell table:style-name="Table1.A1" office:value-type="string">
            <text:p text:style-name="P1">Fondo su cui far gravare la spesa</text:p>
          </table:table-cell>
          <table:table-cell table:style-name="Table1.A1" office:value-type="string">
            <text:p text:style-name="P1">Periodo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>Per la seguente motivazione ( ex Decreto Direttore Generale n. 70/2016):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/>
      <text:p text:style-name="Standard"><text:bookmark text:name="_GoBack"/></text:p>
      <text:p text:style-name="Standard">Il sottoscritto si impegna , nel caso di assegnazione, a rispettare tutte le prescrizioni normative ed organizzative previste dal Decreto del Direttore Generale <text:s/>n. 70/2016.</text:p>
      <text:p text:style-name="Standard"/>
      <text:p text:style-name="Standard">Sesto Fiorentino, <text:s/><text:tab/><text:tab/><text:tab/><text:tab/><text:tab/><text:tab/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eria</meta:initial-creator>
    <dc:creator>Segreteria</dc:creator>
    <meta:editing-cycles>1</meta:editing-cycles>
    <meta:creation-date>2016-01-28T10:52:00</meta:creation-date>
    <dc:date>2016-01-28T11:02:00</dc:date>
    <meta:editing-duration>PT10S</meta:editing-duration>
    <meta:generator>LibreOffice/4.2.8.2$Linux_X86_64 LibreOffice_project/420m0$Build-2</meta:generator>
    <meta:document-statistic meta:table-count="1" meta:image-count="0" meta:object-count="0" meta:page-count="1" meta:paragraph-count="11" meta:word-count="84" meta:character-count="725" meta:non-whitespace-character-count="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