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7F7F7F" fo:border-left="thin solid #000000" fo:border-right="thin solid #7F7F7F" fo:background-color="#FFCC99"/>
      <style:text-properties fo:color="#3F3F76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7F7F7F" fo:border-left="thin solid #7F7F7F" fo:border-right="thin solid #7F7F7F" fo:background-color="#FFCC99"/>
      <style:text-properties fo:color="#3F3F76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7F7F7F" fo:border-left="thin solid #7F7F7F" fo:border-right="thin solid #000000" fo:background-color="#FFCC99"/>
      <style:text-properties fo:color="#3F3F76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B2B2B2" fo:border-left="thin solid #000000" fo:border-right="thin solid #B2B2B2" fo:background-color="#FFFFCC"/>
      <style:text-properties fo:color="#3F3F76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B2B2B2" fo:border-left="thin solid #B2B2B2" fo:border-right="thin solid #B2B2B2" fo:background-color="#FFFFCC"/>
      <style:text-properties fo:color="#3F3F76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B2B2B2" fo:border-left="thin solid #B2B2B2" fo:border-right="thin solid #000000" fo:background-color="#FFFFCC"/>
      <style:text-properties fo:color="#3F3F76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3F3F3F" fo:border-left="thin solid #000000" fo:border-right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3F3F3F" fo:border-left="thin solid #3F3F3F" fo:border-right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3F3F3F" fo:border-left="thin solid #3F3F3F" fo:border-right="thin solid #000000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B2B2B2" fo:border-left="thin solid #000000" fo:border-right="thin solid #000000" fo:background-color="#FFFFCC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7F7F7F" fo:border-bottom="thin solid #7F7F7F" fo:border-left="thin solid #000000" fo:border-right="thin solid #7F7F7F" fo:background-color="#FFCC99"/>
      <style:text-properties fo:color="#3F3F76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7F7F7F" fo:border-bottom="thin solid #7F7F7F" fo:border-left="thin solid #7F7F7F" fo:border-right="thin solid #000000" fo:background-color="#FFCC99"/>
      <style:text-properties fo:color="#3F3F7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B2B2B2" fo:border-bottom="thin solid #B2B2B2" fo:border-left="thin solid #000000" fo:border-right="thin solid #B2B2B2" fo:background-color="#FFFFCC"/>
    </style:style>
    <style:style style:name="ce19" style:family="table-cell" style:parent-style-name="Default" style:data-style-name="N0">
      <style:table-cell-properties fo:border-top="thin solid #3F3F3F" fo:border-bottom="thin solid #3F3F3F" fo:border-left="thin solid #000000" fo:border-right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F3F3F" fo:border-bottom="thin solid #3F3F3F" fo:border-left="thin solid #3F3F3F" fo:border-right="thin solid #000000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2B2B2" fo:border-bottom="thin solid #B2B2B2" fo:border-left="thin solid #000000" fo:border-right="thin solid #000000" fo:background-color="#FFFFCC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B2B2B2" fo:background-color="#FFFFCC"/>
    </style:style>
    <style:style style:name="ce24" style:family="table-cell" style:parent-style-name="Default" style:data-style-name="N0">
      <style:table-cell-properties fo:border-top="thin solid #B2B2B2" fo:border-bottom="thin solid #B2B2B2" fo:border-left="thin solid #B2B2B2" fo:border-right="thin solid #000000" fo:background-color="#FFFFCC"/>
    </style:style>
    <style:style style:name="ce25" style:family="table-cell" style:parent-style-name="Default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2B2B2" fo:border-bottom="thin solid #B2B2B2" fo:border-left="thin solid #000000" fo:border-right="thin solid #B2B2B2" fo:background-color="#EFEFEF"/>
    </style:style>
    <style:style style:name="ce27" style:family="table-cell" style:parent-style-name="Default" style:data-style-name="N0">
      <style:table-cell-properties fo:border-top="thin solid #7F7F7F" fo:border-bottom="thin solid #7F7F7F" fo:border-left="thin solid #000000" fo:border-right="thin solid #7F7F7F" fo:background-color="#FFF2CC"/>
      <style:text-properties fo:color="#3F3F76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7F7F7F" fo:border-bottom="thin solid #7F7F7F" fo:border-left="thin solid #000000" fo:border-right="thin solid #7F7F7F" fo:background-color="#FFFFCC"/>
      <style:text-properties fo:color="#3F3F76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3F3F3F" fo:border-bottom="thin solid #3F3F3F" fo:border-left="thin solid #000000" fo:border-right="thin solid #3F3F3F" fo:background-color="#FFCC99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3F3F3F" fo:border-bottom="thin solid #3F3F3F" fo:border-left="thin solid #000000" fo:border-right="thin solid #3F3F3F" fo:background-color="#FFFFCC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7F7F7F" fo:border-bottom="thin solid #000000" fo:border-left="thin solid #000000" fo:border-right="thin solid #7F7F7F" fo:background-color="#FFCC99"/>
      <style:text-properties fo:color="#3F3F76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7F7F7F" fo:border-bottom="thin solid #000000" fo:border-left="thin solid #7F7F7F" fo:border-right="thin solid #7F7F7F" fo:background-color="#FFCC99"/>
      <style:text-properties fo:color="#3F3F76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7F7F7F" fo:border-bottom="thin solid #000000" fo:border-left="thin solid #7F7F7F" fo:border-right="thin solid #000000" fo:background-color="#FFCC99"/>
      <style:text-properties fo:color="#3F3F76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3F3F3F" fo:border-bottom="thin solid #000000" fo:border-left="thin solid #000000" fo:border-right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3F3F3F" fo:border-bottom="thin solid #000000" fo:border-left="thin solid #3F3F3F" fo:border-right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2B2B2" fo:border-bottom="thin solid #000000" fo:border-left="thin solid #000000" fo:border-right="thin solid #000000" fo:background-color="#FFFFCC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ext-properties fo:color="#FFFFFF"/>
    </style:style>
    <style:style style:name="ce40" style:family="table-cell" style:parent-style-name="Default" style:data-style-name="N0">
      <style:table-cell-properties fo:border-top="thin solid #000000" fo:border-bottom="thin solid #7F7F7F" fo:border-left="thin solid #000000" fo:border-right="thin solid #7F7F7F" style:vertical-align="automatic" fo:wrap-option="wrap" fo:background-color="#FFCC99"/>
      <style:text-properties fo:color="#3F3F76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7F7F7F" fo:border-left="thin solid #7F7F7F" fo:border-right="thin solid #7F7F7F" style:vertical-align="automatic" fo:wrap-option="wrap" fo:background-color="#FFCC99"/>
      <style:text-properties fo:color="#3F3F76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7F7F7F" fo:border-left="thin solid #7F7F7F" fo:border-right="thin solid #000000" style:vertical-align="automatic" fo:wrap-option="wrap" fo:background-color="#FFCC99"/>
      <style:text-properties fo:color="#3F3F7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B2B2B2" fo:border-left="thin solid #000000" fo:border-right="thin solid #B2B2B2" style:vertical-align="automatic" fo:wrap-option="wrap" fo:background-color="#FFFFCC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B2B2B2" fo:border-left="thin solid #B2B2B2" fo:border-right="thin solid #B2B2B2" style:vertical-align="automatic" fo:wrap-option="wrap" fo:background-color="#FFFFCC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B2B2B2" fo:border-left="thin solid #B2B2B2" fo:border-right="thin solid #B2B2B2" style:vertical-align="automatic" fo:wrap-option="wrap" fo:background-color="#FFFFCC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B2B2B2" fo:border-left="thin solid #B2B2B2" fo:border-right="thin solid #000000" style:vertical-align="automatic" fo:wrap-option="wrap" fo:background-color="#FFFFCC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3F3F3F" fo:border-left="thin solid #000000" fo:border-right="thin solid #3F3F3F" style:vertical-align="automatic" fo:wrap-option="wrap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3F3F3F" fo:border-left="thin solid #3F3F3F" fo:border-right="thin solid #3F3F3F" style:vertical-align="automatic" fo:wrap-option="wrap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3F3F3F" fo:border-left="thin solid #3F3F3F" fo:border-right="thin solid #000000" style:vertical-align="automatic" fo:wrap-option="wrap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B2B2B2" fo:border-left="thin solid #000000" fo:border-right="thin solid #000000" style:vertical-align="automatic" fo:wrap-option="wrap" fo:background-color="#FFFFCC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7F7F7F" fo:border-bottom="thin solid #7F7F7F" fo:border-left="thin solid #000000" fo:border-right="thin solid #7F7F7F" style:vertical-align="automatic" fo:wrap-option="wrap" fo:background-color="#FFCC99"/>
      <style:text-properties fo:color="#3F3F76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7F7F7F" style:vertical-align="automatic" fo:wrap-option="wrap" fo:background-color="#FFCC99"/>
      <style:text-properties fo:color="#3F3F76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7F7F7F" fo:border-bottom="thin solid #7F7F7F" fo:border-left="thin solid #7F7F7F" fo:border-right="thin solid #000000" style:vertical-align="automatic" fo:wrap-option="wrap" fo:background-color="#FFCC99"/>
      <style:text-properties fo:color="#3F3F76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B2B2B2" fo:border-bottom="thin solid #B2B2B2" fo:border-left="thin solid #000000" fo:border-right="thin solid #B2B2B2" style:vertical-align="automatic" fo:wrap-option="wrap" fo:background-color="#FFFFCC"/>
      <style:text-properties fo:color="#3F3F76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B2B2B2" style:vertical-align="automatic" fo:wrap-option="wrap" fo:background-color="#FFFFCC"/>
      <style:text-properties fo:color="#3F3F76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B2B2B2" fo:border-bottom="thin solid #B2B2B2" fo:border-left="thin solid #B2B2B2" fo:border-right="thin solid #000000" style:vertical-align="automatic" fo:wrap-option="wrap" fo:background-color="#FFFFCC"/>
      <style:text-properties fo:color="#3F3F76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3F3F3F" fo:border-bottom="thin solid #3F3F3F" fo:border-left="thin solid #000000" fo:border-right="thin solid #3F3F3F" style:vertical-align="automatic" fo:wrap-option="wrap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3F3F3F" style:vertical-align="automatic" fo:wrap-option="wrap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3F3F3F" fo:border-bottom="thin solid #3F3F3F" fo:border-left="thin solid #3F3F3F" fo:border-right="thin solid #000000" style:vertical-align="automatic" fo:wrap-option="wrap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2B2B2" fo:border-bottom="thin solid #B2B2B2" fo:border-left="thin solid #000000" fo:border-right="thin solid #000000" style:vertical-align="automatic" fo:wrap-option="wrap" fo:background-color="#FFFFCC"/>
      <style:text-properties fo:color="#3F3F76"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7F7F7F" fo:border-bottom="thin solid #000000" fo:border-left="thin solid #000000" fo:border-right="thin solid #7F7F7F" style:vertical-align="automatic" fo:wrap-option="wrap" fo:background-color="#FFCC99"/>
      <style:text-properties fo:color="#3F3F76"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7F7F7F" fo:border-bottom="thin solid #000000" fo:border-left="thin solid #7F7F7F" fo:border-right="thin solid #7F7F7F" style:vertical-align="automatic" fo:wrap-option="wrap" fo:background-color="#FFCC99"/>
      <style:text-properties fo:color="#3F3F76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7F7F7F" fo:border-bottom="thin solid #000000" fo:border-left="thin solid #7F7F7F" fo:border-right="thin solid #000000" style:vertical-align="automatic" fo:wrap-option="wrap" fo:background-color="#FFCC99"/>
      <style:text-properties fo:color="#3F3F76"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B2B2B2" fo:border-bottom="thin solid #000000" fo:border-left="thin solid #000000" fo:border-right="thin solid #B2B2B2" style:vertical-align="automatic" fo:wrap-option="wrap" fo:background-color="#FFFFCC"/>
      <style:text-properties fo:color="#3F3F76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B2B2B2" fo:border-bottom="thin solid #000000" fo:border-left="thin solid #B2B2B2" fo:border-right="thin solid #B2B2B2" style:vertical-align="automatic" fo:wrap-option="wrap" fo:background-color="#FFFFCC"/>
      <style:text-properties fo:color="#3F3F76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B2B2B2" fo:border-bottom="thin solid #000000" fo:border-left="thin solid #B2B2B2" fo:border-right="thin solid #000000" style:vertical-align="automatic" fo:wrap-option="wrap" fo:background-color="#FFFFCC"/>
      <style:text-properties fo:color="#3F3F76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3F3F3F" fo:border-bottom="thin solid #000000" fo:border-left="thin solid #000000" fo:border-right="thin solid #3F3F3F" style:vertical-align="automatic" fo:wrap-option="wrap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3F3F3F" fo:border-bottom="thin solid #000000" fo:border-left="thin solid #3F3F3F" fo:border-right="thin solid #3F3F3F" style:vertical-align="automatic" fo:wrap-option="wrap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3F3F3F" fo:border-bottom="thin solid #000000" fo:border-left="thin solid #3F3F3F" fo:border-right="thin solid #000000" style:vertical-align="automatic" fo:wrap-option="wrap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B2B2B2" fo:border-bottom="thin solid #000000" fo:border-left="thin solid #000000" fo:border-right="thin solid #000000" style:vertical-align="automatic" fo:wrap-option="wrap" fo:background-color="#FFFFCC"/>
      <style:text-properties fo:color="#3F3F76" style:font-name="Calibri" style:font-name-asian="Calibri" style:font-name-complex="Calibri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put" table:style-name="ta1">
        <table:table-column table:style-name="co1" table:number-columns-repeated="26" table:default-cell-style-name="ce1"/>
        <table:table-column table:style-name="co2" table:number-columns-repeated="99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Lunedì 3</text:p>
          </table:table-cell>
          <table:table-cell office:value-type="string" table:style-name="ce4">
            <text:p>Martedì 4</text:p>
          </table:table-cell>
          <table:table-cell office:value-type="string" table:style-name="ce4">
            <text:p>Mercoledì 5</text:p>
          </table:table-cell>
          <table:table-cell office:value-type="string" table:style-name="ce4">
            <text:p>Giovedì 6</text:p>
          </table:table-cell>
          <table:table-cell office:value-type="string" table:style-name="ce5">
            <text:p>Venerdì 7</text:p>
          </table:table-cell>
          <table:table-cell office:value-type="string" table:style-name="ce6">
            <text:p>Lunedì 10</text:p>
          </table:table-cell>
          <table:table-cell office:value-type="string" table:style-name="ce7">
            <text:p>Martedì 11</text:p>
          </table:table-cell>
          <table:table-cell office:value-type="string" table:style-name="ce7">
            <text:p>Mercoledì 12</text:p>
          </table:table-cell>
          <table:table-cell office:value-type="string" table:style-name="ce7">
            <text:p>Giovedì 13</text:p>
          </table:table-cell>
          <table:table-cell office:value-type="string" table:style-name="ce8">
            <text:p>Venerdì 14</text:p>
          </table:table-cell>
          <table:table-cell office:value-type="string" table:style-name="ce9">
            <text:p>Lunedì 17</text:p>
          </table:table-cell>
          <table:table-cell office:value-type="string" table:style-name="ce10">
            <text:p>Martedì 18</text:p>
          </table:table-cell>
          <table:table-cell office:value-type="string" table:style-name="ce10">
            <text:p>Mercoledì 19</text:p>
          </table:table-cell>
          <table:table-cell office:value-type="string" table:style-name="ce10">
            <text:p>Giovedì 20</text:p>
          </table:table-cell>
          <table:table-cell office:value-type="string" table:style-name="ce11">
            <text:p>Venerdì 21</text:p>
          </table:table-cell>
          <table:table-cell office:value-type="string" table:style-name="ce3">
            <text:p>Lunedì 24</text:p>
          </table:table-cell>
          <table:table-cell office:value-type="string" table:style-name="ce4">
            <text:p>Martedì 25</text:p>
          </table:table-cell>
          <table:table-cell office:value-type="string" table:style-name="ce4">
            <text:p>Mercoledì 26</text:p>
          </table:table-cell>
          <table:table-cell office:value-type="string" table:style-name="ce4">
            <text:p>Giovedì 27</text:p>
          </table:table-cell>
          <table:table-cell office:value-type="string" table:style-name="ce5">
            <text:p>Venerdì 28</text:p>
          </table:table-cell>
          <table:table-cell office:value-type="string" table:style-name="ce12">
            <text:p>Lunedì 31</text:p>
          </table:table-cell>
          <table:table-cell table:number-columns-repeated="4" table:style-name="ce13"/>
          <table:table-cell table:number-columns-repeated="16358"/>
        </table:table-row>
        <table:table-row table:style-name="ro1">
          <table:table-cell office:value-type="string" table:style-name="ce14">
            <text:p>Annarita Fasano</text:p>
          </table:table-cell>
          <table:table-cell office:value-type="string" table:style-name="ce15">
            <text:p>Congedo</text:p>
          </table:table-cell>
          <table:table-cell office:value-type="string" table:style-name="ce16">
            <text:p>Congedo</text:p>
          </table:table-cell>
          <table:table-cell office:value-type="string" table:style-name="ce16">
            <text:p>Congedo</text:p>
          </table:table-cell>
          <table:table-cell office:value-type="string" table:style-name="ce16">
            <text:p>Congedo</text:p>
          </table:table-cell>
          <table:table-cell office:value-type="string" table:style-name="ce17">
            <text:p>LA</text:p>
          </table:table-cell>
          <table:table-cell office:value-type="string" table:style-name="ce18">
            <text:p>Congedo</text:p>
          </table:table-cell>
          <table:table-cell office:value-type="string" table:style-name="ce18">
            <text:p>Congedo</text:p>
          </table:table-cell>
          <table:table-cell office:value-type="string" table:style-name="ce18">
            <text:p>Congedo</text:p>
          </table:table-cell>
          <table:table-cell office:value-type="string" table:style-name="ce18">
            <text:p>Congedo</text:p>
          </table:table-cell>
          <table:table-cell office:value-type="string" table:style-name="ce18">
            <text:p>Congedo</text:p>
          </table:table-cell>
          <table:table-cell office:value-type="string" table:style-name="ce19">
            <text:p>Congedo</text:p>
          </table:table-cell>
          <table:table-cell office:value-type="string" table:style-name="ce19">
            <text:p>Congedo</text:p>
          </table:table-cell>
          <table:table-cell office:value-type="string" table:style-name="ce19">
            <text:p>Congedo</text:p>
          </table:table-cell>
          <table:table-cell office:value-type="string" table:style-name="ce19">
            <text:p>Congedo</text:p>
          </table:table-cell>
          <table:table-cell office:value-type="string" table:style-name="ce20">
            <text:p>LA</text:p>
          </table:table-cell>
          <table:table-cell office:value-type="string" table:style-name="ce15">
            <text:p>Congedo</text:p>
          </table:table-cell>
          <table:table-cell office:value-type="string" table:style-name="ce15">
            <text:p>Congedo</text:p>
          </table:table-cell>
          <table:table-cell office:value-type="string" table:style-name="ce15">
            <text:p>Congedo</text:p>
          </table:table-cell>
          <table:table-cell office:value-type="string" table:style-name="ce15">
            <text:p>Congedo</text:p>
          </table:table-cell>
          <table:table-cell office:value-type="string" table:style-name="ce17">
            <text:p>LA</text:p>
          </table:table-cell>
          <table:table-cell office:value-type="string" table:style-name="ce21">
            <text:p>Congedo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Barbara Casin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presenza</text:p>
          </table:table-cell>
          <table:table-cell office:value-type="string" table:style-name="ce17">
            <text:p>LA</text:p>
          </table:table-cell>
          <table:table-cell office:value-type="string" table:style-name="ce18">
            <text:p>LA</text:p>
          </table:table-cell>
          <table:table-cell office:value-type="string" table:style-name="ce23">
            <text:p>presenza</text:p>
          </table:table-cell>
          <table:table-cell office:value-type="string" table:style-name="ce23">
            <text:p>LA</text:p>
          </table:table-cell>
          <table:table-cell office:value-type="string" table:style-name="ce23">
            <text:p>presenza</text:p>
          </table:table-cell>
          <table:table-cell office:value-type="string" table:style-name="ce24">
            <text:p>LA</text:p>
          </table:table-cell>
          <table:table-cell office:value-type="string" table:style-name="ce19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0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7">
            <text:p>Ferie</text:p>
          </table:table-cell>
          <table:table-cell office:value-type="string" table:style-name="ce21">
            <text:p>Ferie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Beatrice Poggini</text:p>
          </table:table-cell>
          <table:table-cell office:value-type="string" table:style-name="ce15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7">
            <text:p>Ferie</text:p>
          </table:table-cell>
          <table:table-cell office:value-type="string" table:style-name="ce18">
            <text:p>LA</text:p>
          </table:table-cell>
          <table:table-cell office:value-type="string" table:style-name="ce23">
            <text:p>Presenza</text:p>
          </table:table-cell>
          <table:table-cell office:value-type="string" table:style-name="ce23">
            <text:p>Presenza</text:p>
          </table:table-cell>
          <table:table-cell office:value-type="string" table:style-name="ce23">
            <text:p>LA</text:p>
          </table:table-cell>
          <table:table-cell office:value-type="string" table:style-name="ce24">
            <text:p>LA</text:p>
          </table:table-cell>
          <table:table-cell office:value-type="string" table:style-name="ce19">
            <text:p>LA</text:p>
          </table:table-cell>
          <table:table-cell office:value-type="string" table:style-name="ce25">
            <text:p>Presenza</text:p>
          </table:table-cell>
          <table:table-cell office:value-type="string" table:style-name="ce25">
            <text:p>Presenza</text:p>
          </table:table-cell>
          <table:table-cell office:value-type="string" table:style-name="ce25">
            <text:p>LA</text:p>
          </table:table-cell>
          <table:table-cell office:value-type="string" table:style-name="ce20">
            <text:p>LA</text:p>
          </table:table-cell>
          <table:table-cell office:value-type="string" table:style-name="ce15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7">
            <text:p>Ferie</text:p>
          </table:table-cell>
          <table:table-cell office:value-type="string" table:style-name="ce21">
            <text:p>Ferie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Emanuela Pasquini</text:p>
          </table:table-cell>
          <table:table-cell office:value-type="string" table:style-name="ce15">
            <text:p>Presenza</text:p>
          </table:table-cell>
          <table:table-cell office:value-type="string" table:style-name="ce15">
            <text:p>Presenza</text:p>
          </table:table-cell>
          <table:table-cell office:value-type="string" table:style-name="ce15">
            <text:p>Presenza</text:p>
          </table:table-cell>
          <table:table-cell office:value-type="string" table:style-name="ce15">
            <text:p>LA</text:p>
          </table:table-cell>
          <table:table-cell office:value-type="string" table:style-name="ce15">
            <text:p>Ferie</text:p>
          </table:table-cell>
          <table:table-cell office:value-type="string" table:style-name="ce18">
            <text:p>Presenza</text:p>
          </table:table-cell>
          <table:table-cell office:value-type="string" table:style-name="ce18">
            <text:p>Presenza</text:p>
          </table:table-cell>
          <table:table-cell office:value-type="string" table:style-name="ce18">
            <text:p>Presenza</text:p>
          </table:table-cell>
          <table:table-cell office:value-type="string" table:style-name="ce18">
            <text:p>Presenza</text:p>
          </table:table-cell>
          <table:table-cell office:value-type="string" table:style-name="ce18">
            <text:p>Presenza</text:p>
          </table:table-cell>
          <table:table-cell office:value-type="string" table:style-name="ce19">
            <text:p>Ferie</text:p>
          </table:table-cell>
          <table:table-cell office:value-type="string" table:style-name="ce19">
            <text:p>Ferie</text:p>
          </table:table-cell>
          <table:table-cell office:value-type="string" table:style-name="ce19">
            <text:p>Ferie</text:p>
          </table:table-cell>
          <table:table-cell office:value-type="string" table:style-name="ce19">
            <text:p>Ferie</text:p>
          </table:table-cell>
          <table:table-cell office:value-type="string" table:style-name="ce19">
            <text:p>Ferie</text:p>
          </table:table-cell>
          <table:table-cell office:value-type="string" table:style-name="ce15">
            <text:p>LA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21">
            <text:p>Ferie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Enrico Bartoletti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LA</text:p>
          </table:table-cell>
          <table:table-cell office:value-type="string" table:style-name="ce17">
            <text:p>LA</text:p>
          </table:table-cell>
          <table:table-cell office:value-type="string" table:style-name="ce18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4">
            <text:p>Ferie</text:p>
          </table:table-cell>
          <table:table-cell office:value-type="string" table:style-name="ce19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0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6">
            <text:p>RF</text:p>
          </table:table-cell>
          <table:table-cell office:value-type="string" table:style-name="ce16">
            <text:p>RF</text:p>
          </table:table-cell>
          <table:table-cell office:value-type="string" table:style-name="ce16">
            <text:p>RF</text:p>
          </table:table-cell>
          <table:table-cell office:value-type="string" table:style-name="ce17">
            <text:p>RF</text:p>
          </table:table-cell>
          <table:table-cell office:value-type="string" table:style-name="ce21">
            <text:p>Presenza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Fiorella Gherardesch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7">
            <text:p>LA</text:p>
          </table:table-cell>
          <table:table-cell office:value-type="string" table:style-name="ce18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4">
            <text:p>Ferie</text:p>
          </table:table-cell>
          <table:table-cell office:value-type="string" table:style-name="ce19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0">
            <text:p>Ferie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7">
            <text:p>LA</text:p>
          </table:table-cell>
          <table:table-cell office:value-type="string" table:style-name="ce21">
            <text:p>LA</text:p>
          </table:table-cell>
          <table:table-cell table:number-columns-repeated="4" table:style-name="ce22"/>
          <table:table-cell table:number-columns-repeated="16358"/>
        </table:table-row>
        <table:table-row table:style-name="ro2">
          <table:table-cell office:value-type="string" table:style-name="ce14">
            <text:p>Leonardo Marchetton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Ferie</text:p>
          </table:table-cell>
          <table:table-cell office:value-type="string" table:style-name="ce17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4">
            <text:p>Ferie</text:p>
          </table:table-cell>
          <table:table-cell office:value-type="string" table:style-name="ce19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0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Presenza</text:p>
          </table:table-cell>
          <table:table-cell office:value-type="string" table:style-name="ce17">
            <text:p>LA</text:p>
          </table:table-cell>
          <table:table-cell office:value-type="string" table:style-name="ce21">
            <text:p>LA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Luigia Muratti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LA</text:p>
          </table:table-cell>
          <table:table-cell office:value-type="string" table:style-name="ce17">
            <text:p>LA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26">
            <text:p>Ferie</text:p>
          </table:table-cell>
          <table:table-cell office:value-type="string" table:style-name="ce26">
            <text:p>Ferie</text:p>
          </table:table-cell>
          <table:table-cell office:value-type="string" table:style-name="ce26">
            <text:p>Ferie</text:p>
          </table:table-cell>
          <table:table-cell office:value-type="string" table:style-name="ce26">
            <text:p>Ferie</text:p>
          </table:table-cell>
          <table:table-cell office:value-type="string" table:style-name="ce26">
            <text:p>Ferie</text:p>
          </table:table-cell>
          <table:table-cell office:value-type="string" table:style-name="ce15">
            <text:p>Presenza</text:p>
          </table:table-cell>
          <table:table-cell office:value-type="string" table:style-name="ce15">
            <text:p>Presenza</text:p>
          </table:table-cell>
          <table:table-cell office:value-type="string" table:style-name="ce15">
            <text:p>Presenza</text:p>
          </table:table-cell>
          <table:table-cell office:value-type="string" table:style-name="ce15">
            <text:p>Presenza</text:p>
          </table:table-cell>
          <table:table-cell office:value-type="string" table:style-name="ce15">
            <text:p>Presenza</text:p>
          </table:table-cell>
          <table:table-cell office:value-type="string" table:style-name="ce27">
            <text:p>Presenza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Margherita Salvatori</text:p>
          </table:table-cell>
          <table:table-cell office:value-type="string" table:style-name="ce15">
            <text:p>L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LA</text:p>
          </table:table-cell>
          <table:table-cell office:value-type="string" table:style-name="ce15">
            <text:p>Presenza</text:p>
          </table:table-cell>
          <table:table-cell office:value-type="string" table:style-name="ce15">
            <text:p>Presenza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9">
            <text:p>LA</text:p>
          </table:table-cell>
          <table:table-cell office:value-type="string" table:style-name="ce19">
            <text:p>Presenza</text:p>
          </table:table-cell>
          <table:table-cell office:value-type="string" table:style-name="ce25">
            <text:p>LA</text:p>
          </table:table-cell>
          <table:table-cell office:value-type="string" table:style-name="ce19">
            <text:p>Presenza</text:p>
          </table:table-cell>
          <table:table-cell office:value-type="string" table:style-name="ce19">
            <text:p>Presenza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7">
            <text:p>Presenza</text:p>
          </table:table-cell>
          <table:table-cell office:value-type="string" table:style-name="ce21">
            <text:p>LA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Maria Amoroso</text:p>
          </table:table-cell>
          <table:table-cell office:value-type="string" table:style-name="ce15">
            <text:p>LA</text:p>
          </table:table-cell>
          <table:table-cell office:value-type="string" table:style-name="ce15">
            <text:p>Pre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LA</text:p>
          </table:table-cell>
          <table:table-cell office:value-type="string" table:style-name="ce17">
            <text:p>LA</text:p>
          </table:table-cell>
          <table:table-cell office:value-type="string" table:style-name="ce18">
            <text:p>LA</text:p>
          </table:table-cell>
          <table:table-cell office:value-type="string" table:style-name="ce23">
            <text:p>Presenza</text:p>
          </table:table-cell>
          <table:table-cell office:value-type="string" table:style-name="ce23">
            <text:p>Presenza</text:p>
          </table:table-cell>
          <table:table-cell office:value-type="string" table:style-name="ce23">
            <text:p>LA</text:p>
          </table:table-cell>
          <table:table-cell office:value-type="string" table:style-name="ce24">
            <text:p>LA</text:p>
          </table:table-cell>
          <table:table-cell office:value-type="string" table:style-name="ce19">
            <text:p>LA</text:p>
          </table:table-cell>
          <table:table-cell office:value-type="string" table:style-name="ce19">
            <text:p>Presenza</text:p>
          </table:table-cell>
          <table:table-cell office:value-type="string" table:style-name="ce19">
            <text:p>Presenza</text:p>
          </table:table-cell>
          <table:table-cell office:value-type="string" table:style-name="ce25">
            <text:p>LA</text:p>
          </table:table-cell>
          <table:table-cell office:value-type="string" table:style-name="ce20">
            <text:p>LA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21">
            <text:p>Ferie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Maria Luisa Amerise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7">
            <text:p>Presenza</text:p>
          </table:table-cell>
          <table:table-cell office:value-type="string" table:style-name="ce18">
            <text:p>LA</text:p>
          </table:table-cell>
          <table:table-cell office:value-type="string" table:style-name="ce23">
            <text:p>Presenza</text:p>
          </table:table-cell>
          <table:table-cell office:value-type="string" table:style-name="ce23">
            <text:p>Presenza</text:p>
          </table:table-cell>
          <table:table-cell office:value-type="string" table:style-name="ce23">
            <text:p>presenza</text:p>
          </table:table-cell>
          <table:table-cell office:value-type="string" table:style-name="ce24">
            <text:p>presenza</text:p>
          </table:table-cell>
          <table:table-cell office:value-type="string" table:style-name="ce19">
            <text:p>presenza</text:p>
          </table:table-cell>
          <table:table-cell office:value-type="string" table:style-name="ce25">
            <text:p>presenza</text:p>
          </table:table-cell>
          <table:table-cell office:value-type="string" table:style-name="ce25">
            <text:p>presenza</text:p>
          </table:table-cell>
          <table:table-cell office:value-type="string" table:style-name="ce25">
            <text:p>presenza</text:p>
          </table:table-cell>
          <table:table-cell office:value-type="string" table:style-name="ce20">
            <text:p>Presenza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7">
            <text:p>LA</text:p>
          </table:table-cell>
          <table:table-cell office:value-type="string" table:style-name="ce21">
            <text:p>Presenza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Marina Marinozzi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presenza</text:p>
          </table:table-cell>
          <table:table-cell office:value-type="string" table:style-name="ce17">
            <text:p>presenza</text:p>
          </table:table-cell>
          <table:table-cell office:value-type="string" table:style-name="ce18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4">
            <text:p>ferie</text:p>
          </table:table-cell>
          <table:table-cell office:value-type="string" table:style-name="ce19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5">
            <text:p>ferie</text:p>
          </table:table-cell>
          <table:table-cell office:value-type="string" table:style-name="ce20">
            <text:p>ferie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LA</text:p>
          </table:table-cell>
          <table:table-cell office:value-type="string" table:style-name="ce17">
            <text:p>LA</text:p>
          </table:table-cell>
          <table:table-cell office:value-type="string" table:style-name="ce21">
            <text:p>presenza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Roberto di Camillo</text:p>
          </table:table-cell>
          <table:table-cell office:value-type="string" table:style-name="ce15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6">
            <text:p>Ferie</text:p>
          </table:table-cell>
          <table:table-cell office:value-type="string" table:style-name="ce17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Ferie</text:p>
          </table:table-cell>
          <table:table-cell office:value-type="string" table:style-name="ce23">
            <text:p>Presenza</text:p>
          </table:table-cell>
          <table:table-cell office:value-type="string" table:style-name="ce24">
            <text:p>Presenza</text:p>
          </table:table-cell>
          <table:table-cell office:value-type="string" table:style-name="ce20">
            <text:p>LA</text:p>
          </table:table-cell>
          <table:table-cell office:value-type="string" table:style-name="ce20">
            <text:p>Presenza</text:p>
          </table:table-cell>
          <table:table-cell office:value-type="string" table:style-name="ce20">
            <text:p>LA</text:p>
          </table:table-cell>
          <table:table-cell office:value-type="string" table:style-name="ce20">
            <text:p>Presenza</text:p>
          </table:table-cell>
          <table:table-cell office:value-type="string" table:style-name="ce20">
            <text:p>Presenza</text:p>
          </table:table-cell>
          <table:table-cell office:value-type="string" table:style-name="ce15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Presenza</text:p>
          </table:table-cell>
          <table:table-cell office:value-type="string" table:style-name="ce17">
            <text:p>LA</text:p>
          </table:table-cell>
          <table:table-cell office:value-type="string" table:style-name="ce21">
            <text:p>LA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Stefania Fossi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28">
            <text:p>Ferie</text:p>
          </table:table-cell>
          <table:table-cell office:value-type="string" table:style-name="ce28">
            <text:p>Ferie</text:p>
          </table:table-cell>
          <table:table-cell office:value-type="string" table:style-name="ce28">
            <text:p>Ferie</text:p>
          </table:table-cell>
          <table:table-cell office:value-type="string" table:style-name="ce28">
            <text:p>Ferie</text:p>
          </table:table-cell>
          <table:table-cell office:value-type="string" table:style-name="ce28">
            <text:p>Ferie</text:p>
          </table:table-cell>
          <table:table-cell office:value-type="string" table:style-name="ce19">
            <text:p>LA</text:p>
          </table:table-cell>
          <table:table-cell office:value-type="string" table:style-name="ce19">
            <text:p>Presenza</text:p>
          </table:table-cell>
          <table:table-cell office:value-type="string" table:style-name="ce19">
            <text:p>LA</text:p>
          </table:table-cell>
          <table:table-cell office:value-type="string" table:style-name="ce19">
            <text:p>Presenza</text:p>
          </table:table-cell>
          <table:table-cell office:value-type="string" table:style-name="ce19">
            <text:p>LA</text:p>
          </table:table-cell>
          <table:table-cell office:value-type="string" table:style-name="ce29">
            <text:p>LA</text:p>
          </table:table-cell>
          <table:table-cell office:value-type="string" table:style-name="ce29">
            <text:p>Presenza</text:p>
          </table:table-cell>
          <table:table-cell office:value-type="string" table:style-name="ce29">
            <text:p>LA</text:p>
          </table:table-cell>
          <table:table-cell office:value-type="string" table:style-name="ce29">
            <text:p>Presenza</text:p>
          </table:table-cell>
          <table:table-cell office:value-type="string" table:style-name="ce29">
            <text:p>LA</text:p>
          </table:table-cell>
          <table:table-cell office:value-type="string" table:style-name="ce30">
            <text:p>LA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14">
            <text:p>Teresa Zefiro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5">
            <text:p>Ferie</text:p>
          </table:table-cell>
          <table:table-cell office:value-type="string" table:style-name="ce18">
            <text:p>LA</text:p>
          </table:table-cell>
          <table:table-cell office:value-type="string" table:style-name="ce23">
            <text:p>Presenza</text:p>
          </table:table-cell>
          <table:table-cell office:value-type="string" table:style-name="ce23">
            <text:p>Presenza</text:p>
          </table:table-cell>
          <table:table-cell office:value-type="string" table:style-name="ce23">
            <text:p>LA</text:p>
          </table:table-cell>
          <table:table-cell office:value-type="string" table:style-name="ce24">
            <text:p>LA</text:p>
          </table:table-cell>
          <table:table-cell office:value-type="string" table:style-name="ce19">
            <text:p>LA</text:p>
          </table:table-cell>
          <table:table-cell office:value-type="string" table:style-name="ce19">
            <text:p>Presenza</text:p>
          </table:table-cell>
          <table:table-cell office:value-type="string" table:style-name="ce19">
            <text:p>LA</text:p>
          </table:table-cell>
          <table:table-cell office:value-type="string" table:style-name="ce19">
            <text:p>Presenza</text:p>
          </table:table-cell>
          <table:table-cell office:value-type="string" table:style-name="ce19">
            <text:p>LA</text:p>
          </table:table-cell>
          <table:table-cell office:value-type="string" table:style-name="ce29">
            <text:p>LA</text:p>
          </table:table-cell>
          <table:table-cell office:value-type="string" table:style-name="ce29">
            <text:p>Presenza</text:p>
          </table:table-cell>
          <table:table-cell office:value-type="string" table:style-name="ce29">
            <text:p>LA</text:p>
          </table:table-cell>
          <table:table-cell office:value-type="string" table:style-name="ce29">
            <text:p>Presenza</text:p>
          </table:table-cell>
          <table:table-cell office:value-type="string" table:style-name="ce29">
            <text:p>LA</text:p>
          </table:table-cell>
          <table:table-cell office:value-type="string" table:style-name="ce21">
            <text:p>LA</text:p>
          </table:table-cell>
          <table:table-cell table:number-columns-repeated="4" table:style-name="ce22"/>
          <table:table-cell table:number-columns-repeated="16358"/>
        </table:table-row>
        <table:table-row table:style-name="ro1">
          <table:table-cell office:value-type="string" table:style-name="ce31">
            <text:p>Valentina Nardi</text:p>
          </table:table-cell>
          <table:table-cell office:value-type="string" table:style-name="ce32">
            <text:p>Presenza</text:p>
          </table:table-cell>
          <table:table-cell office:value-type="string" table:style-name="ce33">
            <text:p>LA</text:p>
          </table:table-cell>
          <table:table-cell office:value-type="string" table:style-name="ce33">
            <text:p>LA</text:p>
          </table:table-cell>
          <table:table-cell office:value-type="string" table:style-name="ce33">
            <text:p>Presenza</text:p>
          </table:table-cell>
          <table:table-cell office:value-type="string" table:style-name="ce34">
            <text:p>LA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18">
            <text:p>Ferie</text:p>
          </table:table-cell>
          <table:table-cell office:value-type="string" table:style-name="ce35">
            <text:p>Presenza</text:p>
          </table:table-cell>
          <table:table-cell office:value-type="string" table:style-name="ce36">
            <text:p>LA</text:p>
          </table:table-cell>
          <table:table-cell office:value-type="string" table:style-name="ce35">
            <text:p>Presenza</text:p>
          </table:table-cell>
          <table:table-cell office:value-type="string" table:style-name="ce36">
            <text:p>LA</text:p>
          </table:table-cell>
          <table:table-cell office:value-type="string" table:style-name="ce35">
            <text:p>Presenza</text:p>
          </table:table-cell>
          <table:table-cell office:value-type="string" table:style-name="ce32">
            <text:p>Ferie</text:p>
          </table:table-cell>
          <table:table-cell office:value-type="string" table:style-name="ce32">
            <text:p>Ferie</text:p>
          </table:table-cell>
          <table:table-cell office:value-type="string" table:style-name="ce32">
            <text:p>Ferie</text:p>
          </table:table-cell>
          <table:table-cell office:value-type="string" table:style-name="ce32">
            <text:p>Ferie</text:p>
          </table:table-cell>
          <table:table-cell office:value-type="string" table:style-name="ce32">
            <text:p>Ferie</text:p>
          </table:table-cell>
          <table:table-cell office:value-type="string" table:style-name="ce37">
            <text:p>LA</text:p>
          </table:table-cell>
          <table:table-cell table:number-columns-repeated="4" table:style-name="ce22"/>
          <table:table-cell table:number-columns-repeated="16358"/>
        </table:table-row>
        <table:table-row table:style-name="ro3">
          <table:table-cell table:number-columns-repeated="20" table:style-name="ce22"/>
          <table:table-cell table:style-name="ce38"/>
          <table:table-cell table:number-columns-repeated="5" table:style-name="ce22"/>
          <table:table-cell table:number-columns-repeated="16358"/>
        </table:table-row>
        <table:table-row table:number-rows-repeated="2" table:style-name="ro3">
          <table:table-cell table:number-columns-repeated="26" table:style-name="ce22"/>
          <table:table-cell table:number-columns-repeated="16358"/>
        </table:table-row>
        <table:table-row table:number-rows-repeated="2" table:style-name="ro4">
          <table:table-cell table:number-columns-repeated="26" table:style-name="ce22"/>
          <table:table-cell table:number-columns-repeated="16358"/>
        </table:table-row>
        <table:table-row table:style-name="ro4">
          <table:table-cell table:number-columns-repeated="15" table:style-name="ce22"/>
          <table:table-cell table:number-columns-repeated="2" table:style-name="ce39"/>
          <table:table-cell table:number-columns-repeated="9" table:style-name="ce22"/>
          <table:table-cell table:number-columns-repeated="16358"/>
        </table:table-row>
        <table:table-row table:number-rows-repeated="977" table:style-name="ro4">
          <table:table-cell table:number-columns-repeated="26" table:style-name="ce2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Output" table:style-name="ta2">
        <table:table-column table:style-name="co4" table:number-columns-repeated="26" table:default-cell-style-name="ce1"/>
        <table:table-column table:style-name="co2" table:number-columns-repeated="99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40">
            <text:p>Lunedì 3</text:p>
          </table:table-cell>
          <table:table-cell office:value-type="string" table:style-name="ce41">
            <text:p>Martedì 4</text:p>
          </table:table-cell>
          <table:table-cell office:value-type="string" table:style-name="ce41">
            <text:p>Mercoledì 5</text:p>
          </table:table-cell>
          <table:table-cell office:value-type="string" table:style-name="ce41">
            <text:p>Giovedì 6</text:p>
          </table:table-cell>
          <table:table-cell office:value-type="string" table:style-name="ce42">
            <text:p>Venerdì 7</text:p>
          </table:table-cell>
          <table:table-cell office:value-type="string" table:style-name="ce43">
            <text:p>Lunedì 10</text:p>
          </table:table-cell>
          <table:table-cell office:value-type="string" table:style-name="ce44">
            <text:p>Martedì 11</text:p>
          </table:table-cell>
          <table:table-cell office:value-type="string" table:style-name="ce44">
            <text:p>Mercoledì 12</text:p>
          </table:table-cell>
          <table:table-cell office:value-type="string" table:style-name="ce45">
            <text:p>Giovedì 13</text:p>
          </table:table-cell>
          <table:table-cell office:value-type="string" table:style-name="ce46">
            <text:p>Venerdì 14</text:p>
          </table:table-cell>
          <table:table-cell office:value-type="string" table:style-name="ce47">
            <text:p>Lunedì 17</text:p>
          </table:table-cell>
          <table:table-cell office:value-type="string" table:style-name="ce48">
            <text:p>Martedì 18</text:p>
          </table:table-cell>
          <table:table-cell office:value-type="string" table:style-name="ce48">
            <text:p>Mercoledì 19</text:p>
          </table:table-cell>
          <table:table-cell office:value-type="string" table:style-name="ce48">
            <text:p>Giovedì 20</text:p>
          </table:table-cell>
          <table:table-cell office:value-type="string" table:style-name="ce49">
            <text:p>Venerdì 21</text:p>
          </table:table-cell>
          <table:table-cell office:value-type="string" table:style-name="ce40">
            <text:p>Lunedì 24</text:p>
          </table:table-cell>
          <table:table-cell office:value-type="string" table:style-name="ce41">
            <text:p>Martedì 25</text:p>
          </table:table-cell>
          <table:table-cell office:value-type="string" table:style-name="ce41">
            <text:p>Mercoledì 26</text:p>
          </table:table-cell>
          <table:table-cell office:value-type="string" table:style-name="ce41">
            <text:p>Giovedì 27</text:p>
          </table:table-cell>
          <table:table-cell office:value-type="string" table:style-name="ce42">
            <text:p>Venerdì 28</text:p>
          </table:table-cell>
          <table:table-cell office:value-type="string" table:style-name="ce50">
            <text:p>Lunedì 31</text:p>
          </table:table-cell>
          <table:table-cell table:number-columns-repeated="2" table:style-name="ce13"/>
          <table:table-cell table:number-columns-repeated="3" table:style-name="ce51"/>
          <table:table-cell table:number-columns-repeated="16358"/>
        </table:table-row>
        <table:table-row table:style-name="ro3" table:visibility="collapse">
          <table:table-cell office:value-type="string" office:string-value="" table:formula="of:=IF([Input.B2]=&quot;Presenza&quot;;[Input.$A2];&quot;&quot;)" table:style-name="ce1"/>
          <table:table-cell office:value-type="string" office:string-value="" table:formula="of:=IF([Input.C2]=&quot;Presenza&quot;;[Input.$A2];&quot;&quot;)" table:style-name="ce1"/>
          <table:table-cell office:value-type="string" office:string-value="" table:formula="of:=IF([Input.D2]=&quot;Presenza&quot;;[Input.$A2];&quot;&quot;)" table:style-name="ce1"/>
          <table:table-cell office:value-type="string" office:string-value="" table:formula="of:=IF([Input.E2]=&quot;Presenza&quot;;[Input.$A2];&quot;&quot;)" table:style-name="ce1"/>
          <table:table-cell office:value-type="string" office:string-value="" table:formula="of:=IF([Input.F2]=&quot;Presenza&quot;;[Input.$A2];&quot;&quot;)" table:style-name="ce1"/>
          <table:table-cell office:value-type="string" office:string-value="" table:formula="of:=IF([Input.G2]=&quot;Presenza&quot;;[Input.$A2];&quot;&quot;)" table:style-name="ce1"/>
          <table:table-cell office:value-type="string" office:string-value="" table:formula="of:=IF([Input.H2]=&quot;Presenza&quot;;[Input.$A2];&quot;&quot;)" table:style-name="ce1"/>
          <table:table-cell office:value-type="string" office:string-value="" table:formula="of:=IF([Input.I2]=&quot;Presenza&quot;;[Input.$A2];&quot;&quot;)" table:style-name="ce1"/>
          <table:table-cell office:value-type="string" office:string-value="" table:formula="of:=IF([Input.J2]=&quot;Presenza&quot;;[Input.$A2];&quot;&quot;)" table:style-name="ce1"/>
          <table:table-cell office:value-type="string" office:string-value="" table:formula="of:=IF([Input.K2]=&quot;Presenza&quot;;[Input.$A2];&quot;&quot;)" table:style-name="ce1"/>
          <table:table-cell office:value-type="string" office:string-value="" table:formula="of:=IF([Input.L2]=&quot;Presenza&quot;;[Input.$A2];&quot;&quot;)" table:style-name="ce1"/>
          <table:table-cell office:value-type="string" office:string-value="" table:formula="of:=IF([Input.M2]=&quot;Presenza&quot;;[Input.$A2];&quot;&quot;)" table:style-name="ce1"/>
          <table:table-cell office:value-type="string" office:string-value="" table:formula="of:=IF([Input.N2]=&quot;Presenza&quot;;[Input.$A2];&quot;&quot;)" table:style-name="ce1"/>
          <table:table-cell office:value-type="string" office:string-value="" table:formula="of:=IF([Input.O2]=&quot;Presenza&quot;;[Input.$A2];&quot;&quot;)" table:style-name="ce1"/>
          <table:table-cell office:value-type="string" office:string-value="" table:formula="of:=IF([Input.P2]=&quot;Presenza&quot;;[Input.$A2];&quot;&quot;)" table:style-name="ce1"/>
          <table:table-cell office:value-type="string" office:string-value="" table:formula="of:=IF([Input.Q2]=&quot;Presenza&quot;;[Input.$A2];&quot;&quot;)" table:style-name="ce1"/>
          <table:table-cell office:value-type="string" office:string-value="" table:formula="of:=IF([Input.R2]=&quot;Presenza&quot;;[Input.$A2];&quot;&quot;)" table:style-name="ce1"/>
          <table:table-cell office:value-type="string" office:string-value="" table:formula="of:=IF([Input.S2]=&quot;Presenza&quot;;[Input.$A2];&quot;&quot;)" table:style-name="ce1"/>
          <table:table-cell office:value-type="string" office:string-value="" table:formula="of:=IF([Input.T2]=&quot;Presenza&quot;;[Input.$A2];&quot;&quot;)" table:style-name="ce1"/>
          <table:table-cell office:value-type="string" office:string-value="" table:formula="of:=IF([Input.U2]=&quot;Presenza&quot;;[Input.$A2];&quot;&quot;)" table:style-name="ce1"/>
          <table:table-cell office:value-type="string" office:string-value="" table:formula="of:=IF([Input.V2]=&quot;Presenza&quot;;[Input.$A2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" table:formula="of:=IF([Input.B3]=&quot;Presenza&quot;;[Input.$A3];&quot;&quot;)" table:style-name="ce1"/>
          <table:table-cell office:value-type="string" office:string-value="Barbara Casini" table:formula="of:=IF([Input.C3]=&quot;Presenza&quot;;[Input.$A3];&quot;&quot;)" table:style-name="ce53">
            <text:p>Barbara Casini</text:p>
          </table:table-cell>
          <table:table-cell office:value-type="string" office:string-value="" table:formula="of:=IF([Input.D3]=&quot;Presenza&quot;;[Input.$A3];&quot;&quot;)" table:style-name="ce1"/>
          <table:table-cell office:value-type="string" office:string-value="Barbara Casini" table:formula="of:=IF([Input.E3]=&quot;Presenza&quot;;[Input.$A3];&quot;&quot;)" table:style-name="ce53">
            <text:p>Barbara Casini</text:p>
          </table:table-cell>
          <table:table-cell office:value-type="string" office:string-value="" table:formula="of:=IF([Input.F3]=&quot;Presenza&quot;;[Input.$A3];&quot;&quot;)" table:style-name="ce1"/>
          <table:table-cell office:value-type="string" office:string-value="" table:formula="of:=IF([Input.G3]=&quot;Presenza&quot;;[Input.$A3];&quot;&quot;)" table:style-name="ce1"/>
          <table:table-cell office:value-type="string" office:string-value="Barbara Casini" table:formula="of:=IF([Input.H3]=&quot;Presenza&quot;;[Input.$A3];&quot;&quot;)" table:style-name="ce56">
            <text:p>Barbara Casini</text:p>
          </table:table-cell>
          <table:table-cell office:value-type="string" office:string-value="" table:formula="of:=IF([Input.I3]=&quot;Presenza&quot;;[Input.$A3];&quot;&quot;)" table:style-name="ce1"/>
          <table:table-cell office:value-type="string" office:string-value="Barbara Casini" table:formula="of:=IF([Input.J3]=&quot;Presenza&quot;;[Input.$A3];&quot;&quot;)" table:style-name="ce56">
            <text:p>Barbara Casini</text:p>
          </table:table-cell>
          <table:table-cell office:value-type="string" office:string-value="" table:formula="of:=IF([Input.K3]=&quot;Presenza&quot;;[Input.$A3];&quot;&quot;)" table:style-name="ce1"/>
          <table:table-cell office:value-type="string" office:string-value="" table:formula="of:=IF([Input.L3]=&quot;Presenza&quot;;[Input.$A3];&quot;&quot;)" table:style-name="ce1"/>
          <table:table-cell office:value-type="string" office:string-value="" table:formula="of:=IF([Input.M3]=&quot;Presenza&quot;;[Input.$A3];&quot;&quot;)" table:style-name="ce1"/>
          <table:table-cell office:value-type="string" office:string-value="" table:formula="of:=IF([Input.N3]=&quot;Presenza&quot;;[Input.$A3];&quot;&quot;)" table:style-name="ce1"/>
          <table:table-cell office:value-type="string" office:string-value="" table:formula="of:=IF([Input.O3]=&quot;Presenza&quot;;[Input.$A3];&quot;&quot;)" table:style-name="ce1"/>
          <table:table-cell office:value-type="string" office:string-value="" table:formula="of:=IF([Input.P3]=&quot;Presenza&quot;;[Input.$A3];&quot;&quot;)" table:style-name="ce1"/>
          <table:table-cell office:value-type="string" office:string-value="" table:formula="of:=IF([Input.Q3]=&quot;Presenza&quot;;[Input.$A3];&quot;&quot;)" table:style-name="ce1"/>
          <table:table-cell office:value-type="string" office:string-value="" table:formula="of:=IF([Input.R3]=&quot;Presenza&quot;;[Input.$A3];&quot;&quot;)" table:style-name="ce1"/>
          <table:table-cell office:value-type="string" office:string-value="" table:formula="of:=IF([Input.S3]=&quot;Presenza&quot;;[Input.$A3];&quot;&quot;)" table:style-name="ce1"/>
          <table:table-cell office:value-type="string" office:string-value="" table:formula="of:=IF([Input.T3]=&quot;Presenza&quot;;[Input.$A3];&quot;&quot;)" table:style-name="ce1"/>
          <table:table-cell office:value-type="string" office:string-value="" table:formula="of:=IF([Input.U3]=&quot;Presenza&quot;;[Input.$A3];&quot;&quot;)" table:style-name="ce1"/>
          <table:table-cell office:value-type="string" office:string-value="" table:formula="of:=IF([Input.V3]=&quot;Presenza&quot;;[Input.$A3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" table:formula="of:=IF([Input.B4]=&quot;Presenza&quot;;[Input.$A4];&quot;&quot;)" table:style-name="ce1"/>
          <table:table-cell office:value-type="string" office:string-value="" table:formula="of:=IF([Input.C4]=&quot;Presenza&quot;;[Input.$A4];&quot;&quot;)" table:style-name="ce1"/>
          <table:table-cell office:value-type="string" office:string-value="" table:formula="of:=IF([Input.D4]=&quot;Presenza&quot;;[Input.$A4];&quot;&quot;)" table:style-name="ce1"/>
          <table:table-cell office:value-type="string" office:string-value="" table:formula="of:=IF([Input.E4]=&quot;Presenza&quot;;[Input.$A4];&quot;&quot;)" table:style-name="ce1"/>
          <table:table-cell office:value-type="string" office:string-value="" table:formula="of:=IF([Input.F4]=&quot;Presenza&quot;;[Input.$A4];&quot;&quot;)" table:style-name="ce1"/>
          <table:table-cell office:value-type="string" office:string-value="" table:formula="of:=IF([Input.G4]=&quot;Presenza&quot;;[Input.$A4];&quot;&quot;)" table:style-name="ce1"/>
          <table:table-cell office:value-type="string" office:string-value="Beatrice Poggini" table:formula="of:=IF([Input.H4]=&quot;Presenza&quot;;[Input.$A4];&quot;&quot;)" table:style-name="ce56">
            <text:p>Beatrice Poggini</text:p>
          </table:table-cell>
          <table:table-cell office:value-type="string" office:string-value="Beatrice Poggini" table:formula="of:=IF([Input.I4]=&quot;Presenza&quot;;[Input.$A4];&quot;&quot;)" table:style-name="ce56">
            <text:p>Beatrice Poggini</text:p>
          </table:table-cell>
          <table:table-cell office:value-type="string" office:string-value="" table:formula="of:=IF([Input.J4]=&quot;Presenza&quot;;[Input.$A4];&quot;&quot;)" table:style-name="ce1"/>
          <table:table-cell office:value-type="string" office:string-value="" table:formula="of:=IF([Input.K4]=&quot;Presenza&quot;;[Input.$A4];&quot;&quot;)" table:style-name="ce1"/>
          <table:table-cell office:value-type="string" office:string-value="" table:formula="of:=IF([Input.L4]=&quot;Presenza&quot;;[Input.$A4];&quot;&quot;)" table:style-name="ce1"/>
          <table:table-cell office:value-type="string" office:string-value="Beatrice Poggini" table:formula="of:=IF([Input.M4]=&quot;Presenza&quot;;[Input.$A4];&quot;&quot;)" table:style-name="ce59">
            <text:p>Beatrice Poggini</text:p>
          </table:table-cell>
          <table:table-cell office:value-type="string" office:string-value="Beatrice Poggini" table:formula="of:=IF([Input.N4]=&quot;Presenza&quot;;[Input.$A4];&quot;&quot;)" table:style-name="ce59">
            <text:p>Beatrice Poggini</text:p>
          </table:table-cell>
          <table:table-cell office:value-type="string" office:string-value="" table:formula="of:=IF([Input.O4]=&quot;Presenza&quot;;[Input.$A4];&quot;&quot;)" table:style-name="ce1"/>
          <table:table-cell office:value-type="string" office:string-value="" table:formula="of:=IF([Input.P4]=&quot;Presenza&quot;;[Input.$A4];&quot;&quot;)" table:style-name="ce1"/>
          <table:table-cell office:value-type="string" office:string-value="" table:formula="of:=IF([Input.Q4]=&quot;Presenza&quot;;[Input.$A4];&quot;&quot;)" table:style-name="ce1"/>
          <table:table-cell office:value-type="string" office:string-value="" table:formula="of:=IF([Input.R4]=&quot;Presenza&quot;;[Input.$A4];&quot;&quot;)" table:style-name="ce1"/>
          <table:table-cell office:value-type="string" office:string-value="" table:formula="of:=IF([Input.S4]=&quot;Presenza&quot;;[Input.$A4];&quot;&quot;)" table:style-name="ce1"/>
          <table:table-cell office:value-type="string" office:string-value="" table:formula="of:=IF([Input.T4]=&quot;Presenza&quot;;[Input.$A4];&quot;&quot;)" table:style-name="ce1"/>
          <table:table-cell office:value-type="string" office:string-value="" table:formula="of:=IF([Input.U4]=&quot;Presenza&quot;;[Input.$A4];&quot;&quot;)" table:style-name="ce1"/>
          <table:table-cell office:value-type="string" office:string-value="" table:formula="of:=IF([Input.V4]=&quot;Presenza&quot;;[Input.$A4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Emanuela Pasquini" table:formula="of:=IF([Input.B5]=&quot;Presenza&quot;;[Input.$A5];&quot;&quot;)" table:style-name="ce52">
            <text:p>Emanuela Pasquini</text:p>
          </table:table-cell>
          <table:table-cell office:value-type="string" office:string-value="Emanuela Pasquini" table:formula="of:=IF([Input.C5]=&quot;Presenza&quot;;[Input.$A5];&quot;&quot;)" table:style-name="ce53">
            <text:p>Emanuela Pasquini</text:p>
          </table:table-cell>
          <table:table-cell office:value-type="string" office:string-value="Emanuela Pasquini" table:formula="of:=IF([Input.D5]=&quot;Presenza&quot;;[Input.$A5];&quot;&quot;)" table:style-name="ce53">
            <text:p>Emanuela Pasquini</text:p>
          </table:table-cell>
          <table:table-cell office:value-type="string" office:string-value="" table:formula="of:=IF([Input.E5]=&quot;Presenza&quot;;[Input.$A5];&quot;&quot;)" table:style-name="ce1"/>
          <table:table-cell office:value-type="string" office:string-value="" table:formula="of:=IF([Input.F5]=&quot;Presenza&quot;;[Input.$A5];&quot;&quot;)" table:style-name="ce1"/>
          <table:table-cell office:value-type="string" office:string-value="Emanuela Pasquini" table:formula="of:=IF([Input.G5]=&quot;Presenza&quot;;[Input.$A5];&quot;&quot;)" table:style-name="ce55">
            <text:p>Emanuela Pasquini</text:p>
          </table:table-cell>
          <table:table-cell office:value-type="string" office:string-value="Emanuela Pasquini" table:formula="of:=IF([Input.H5]=&quot;Presenza&quot;;[Input.$A5];&quot;&quot;)" table:style-name="ce56">
            <text:p>Emanuela Pasquini</text:p>
          </table:table-cell>
          <table:table-cell office:value-type="string" office:string-value="Emanuela Pasquini" table:formula="of:=IF([Input.I5]=&quot;Presenza&quot;;[Input.$A5];&quot;&quot;)" table:style-name="ce56">
            <text:p>Emanuela Pasquini</text:p>
          </table:table-cell>
          <table:table-cell office:value-type="string" office:string-value="Emanuela Pasquini" table:formula="of:=IF([Input.J5]=&quot;Presenza&quot;;[Input.$A5];&quot;&quot;)" table:style-name="ce56">
            <text:p>Emanuela Pasquini</text:p>
          </table:table-cell>
          <table:table-cell office:value-type="string" office:string-value="Emanuela Pasquini" table:formula="of:=IF([Input.K5]=&quot;Presenza&quot;;[Input.$A5];&quot;&quot;)" table:style-name="ce57">
            <text:p>Emanuela Pasquini</text:p>
          </table:table-cell>
          <table:table-cell office:value-type="string" office:string-value="" table:formula="of:=IF([Input.L5]=&quot;Presenza&quot;;[Input.$A5];&quot;&quot;)" table:style-name="ce1"/>
          <table:table-cell office:value-type="string" office:string-value="" table:formula="of:=IF([Input.M5]=&quot;Presenza&quot;;[Input.$A5];&quot;&quot;)" table:style-name="ce1"/>
          <table:table-cell office:value-type="string" office:string-value="" table:formula="of:=IF([Input.N5]=&quot;Presenza&quot;;[Input.$A5];&quot;&quot;)" table:style-name="ce1"/>
          <table:table-cell office:value-type="string" office:string-value="" table:formula="of:=IF([Input.O5]=&quot;Presenza&quot;;[Input.$A5];&quot;&quot;)" table:style-name="ce1"/>
          <table:table-cell office:value-type="string" office:string-value="" table:formula="of:=IF([Input.P5]=&quot;Presenza&quot;;[Input.$A5];&quot;&quot;)" table:style-name="ce1"/>
          <table:table-cell office:value-type="string" office:string-value="" table:formula="of:=IF([Input.Q5]=&quot;Presenza&quot;;[Input.$A5];&quot;&quot;)" table:style-name="ce1"/>
          <table:table-cell office:value-type="string" office:string-value="" table:formula="of:=IF([Input.R5]=&quot;Presenza&quot;;[Input.$A5];&quot;&quot;)" table:style-name="ce1"/>
          <table:table-cell office:value-type="string" office:string-value="" table:formula="of:=IF([Input.S5]=&quot;Presenza&quot;;[Input.$A5];&quot;&quot;)" table:style-name="ce1"/>
          <table:table-cell office:value-type="string" office:string-value="" table:formula="of:=IF([Input.T5]=&quot;Presenza&quot;;[Input.$A5];&quot;&quot;)" table:style-name="ce1"/>
          <table:table-cell office:value-type="string" office:string-value="" table:formula="of:=IF([Input.U5]=&quot;Presenza&quot;;[Input.$A5];&quot;&quot;)" table:style-name="ce1"/>
          <table:table-cell office:value-type="string" office:string-value="" table:formula="of:=IF([Input.V5]=&quot;Presenza&quot;;[Input.$A5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Enrico Bartoletti" table:formula="of:=IF([Input.B6]=&quot;Presenza&quot;;[Input.$A6];&quot;&quot;)" table:style-name="ce52">
            <text:p>Enrico Bartoletti</text:p>
          </table:table-cell>
          <table:table-cell office:value-type="string" office:string-value="Enrico Bartoletti" table:formula="of:=IF([Input.C6]=&quot;Presenza&quot;;[Input.$A6];&quot;&quot;)" table:style-name="ce53">
            <text:p>Enrico Bartoletti</text:p>
          </table:table-cell>
          <table:table-cell office:value-type="string" office:string-value="Enrico Bartoletti" table:formula="of:=IF([Input.D6]=&quot;Presenza&quot;;[Input.$A6];&quot;&quot;)" table:style-name="ce53">
            <text:p>Enrico Bartoletti</text:p>
          </table:table-cell>
          <table:table-cell office:value-type="string" office:string-value="" table:formula="of:=IF([Input.E6]=&quot;Presenza&quot;;[Input.$A6];&quot;&quot;)" table:style-name="ce1"/>
          <table:table-cell office:value-type="string" office:string-value="" table:formula="of:=IF([Input.F6]=&quot;Presenza&quot;;[Input.$A6];&quot;&quot;)" table:style-name="ce1"/>
          <table:table-cell office:value-type="string" office:string-value="" table:formula="of:=IF([Input.G6]=&quot;Presenza&quot;;[Input.$A6];&quot;&quot;)" table:style-name="ce1"/>
          <table:table-cell office:value-type="string" office:string-value="" table:formula="of:=IF([Input.H6]=&quot;Presenza&quot;;[Input.$A6];&quot;&quot;)" table:style-name="ce1"/>
          <table:table-cell office:value-type="string" office:string-value="" table:formula="of:=IF([Input.I6]=&quot;Presenza&quot;;[Input.$A6];&quot;&quot;)" table:style-name="ce1"/>
          <table:table-cell office:value-type="string" office:string-value="" table:formula="of:=IF([Input.J6]=&quot;Presenza&quot;;[Input.$A6];&quot;&quot;)" table:style-name="ce1"/>
          <table:table-cell office:value-type="string" office:string-value="" table:formula="of:=IF([Input.K6]=&quot;Presenza&quot;;[Input.$A6];&quot;&quot;)" table:style-name="ce1"/>
          <table:table-cell office:value-type="string" office:string-value="" table:formula="of:=IF([Input.L6]=&quot;Presenza&quot;;[Input.$A6];&quot;&quot;)" table:style-name="ce1"/>
          <table:table-cell office:value-type="string" office:string-value="" table:formula="of:=IF([Input.M6]=&quot;Presenza&quot;;[Input.$A6];&quot;&quot;)" table:style-name="ce1"/>
          <table:table-cell office:value-type="string" office:string-value="" table:formula="of:=IF([Input.N6]=&quot;Presenza&quot;;[Input.$A6];&quot;&quot;)" table:style-name="ce1"/>
          <table:table-cell office:value-type="string" office:string-value="" table:formula="of:=IF([Input.O6]=&quot;Presenza&quot;;[Input.$A6];&quot;&quot;)" table:style-name="ce1"/>
          <table:table-cell office:value-type="string" office:string-value="" table:formula="of:=IF([Input.P6]=&quot;Presenza&quot;;[Input.$A6];&quot;&quot;)" table:style-name="ce1"/>
          <table:table-cell office:value-type="string" office:string-value="" table:formula="of:=IF([Input.Q6]=&quot;Presenza&quot;;[Input.$A6];&quot;&quot;)" table:style-name="ce1"/>
          <table:table-cell office:value-type="string" office:string-value="" table:formula="of:=IF([Input.R6]=&quot;Presenza&quot;;[Input.$A6];&quot;&quot;)" table:style-name="ce1"/>
          <table:table-cell office:value-type="string" office:string-value="" table:formula="of:=IF([Input.S6]=&quot;Presenza&quot;;[Input.$A6];&quot;&quot;)" table:style-name="ce1"/>
          <table:table-cell office:value-type="string" office:string-value="" table:formula="of:=IF([Input.T6]=&quot;Presenza&quot;;[Input.$A6];&quot;&quot;)" table:style-name="ce1"/>
          <table:table-cell office:value-type="string" office:string-value="" table:formula="of:=IF([Input.U6]=&quot;Presenza&quot;;[Input.$A6];&quot;&quot;)" table:style-name="ce1"/>
          <table:table-cell office:value-type="string" office:string-value="Enrico Bartoletti" table:formula="of:=IF([Input.V6]=&quot;Presenza&quot;;[Input.$A6];&quot;&quot;)" table:style-name="ce61">
            <text:p>Enrico Bartoletti</text:p>
          </table:table-cell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5" table:visibility="collapse">
          <table:table-cell office:value-type="string" office:string-value="" table:formula="of:=IF([Input.B7]=&quot;Presenza&quot;;[Input.$A7];&quot;&quot;)" table:style-name="ce1"/>
          <table:table-cell office:value-type="string" office:string-value="Fiorella Gherardeschi" table:formula="of:=IF([Input.C7]=&quot;Presenza&quot;;[Input.$A7];&quot;&quot;)" table:style-name="ce53">
            <text:p>Fiorella Gherardeschi</text:p>
          </table:table-cell>
          <table:table-cell office:value-type="string" office:string-value="Fiorella Gherardeschi" table:formula="of:=IF([Input.D7]=&quot;Presenza&quot;;[Input.$A7];&quot;&quot;)" table:style-name="ce53">
            <text:p>Fiorella Gherardeschi</text:p>
          </table:table-cell>
          <table:table-cell office:value-type="string" office:string-value="Fiorella Gherardeschi" table:formula="of:=IF([Input.E7]=&quot;Presenza&quot;;[Input.$A7];&quot;&quot;)" table:style-name="ce53">
            <text:p>Fiorella Gherardeschi</text:p>
          </table:table-cell>
          <table:table-cell office:value-type="string" office:string-value="" table:formula="of:=IF([Input.F7]=&quot;Presenza&quot;;[Input.$A7];&quot;&quot;)" table:style-name="ce1"/>
          <table:table-cell office:value-type="string" office:string-value="" table:formula="of:=IF([Input.G7]=&quot;Presenza&quot;;[Input.$A7];&quot;&quot;)" table:style-name="ce1"/>
          <table:table-cell office:value-type="string" office:string-value="" table:formula="of:=IF([Input.H7]=&quot;Presenza&quot;;[Input.$A7];&quot;&quot;)" table:style-name="ce1"/>
          <table:table-cell office:value-type="string" office:string-value="" table:formula="of:=IF([Input.I7]=&quot;Presenza&quot;;[Input.$A7];&quot;&quot;)" table:style-name="ce1"/>
          <table:table-cell office:value-type="string" office:string-value="" table:formula="of:=IF([Input.J7]=&quot;Presenza&quot;;[Input.$A7];&quot;&quot;)" table:style-name="ce1"/>
          <table:table-cell office:value-type="string" office:string-value="" table:formula="of:=IF([Input.K7]=&quot;Presenza&quot;;[Input.$A7];&quot;&quot;)" table:style-name="ce1"/>
          <table:table-cell office:value-type="string" office:string-value="" table:formula="of:=IF([Input.L7]=&quot;Presenza&quot;;[Input.$A7];&quot;&quot;)" table:style-name="ce1"/>
          <table:table-cell office:value-type="string" office:string-value="" table:formula="of:=IF([Input.M7]=&quot;Presenza&quot;;[Input.$A7];&quot;&quot;)" table:style-name="ce1"/>
          <table:table-cell office:value-type="string" office:string-value="" table:formula="of:=IF([Input.N7]=&quot;Presenza&quot;;[Input.$A7];&quot;&quot;)" table:style-name="ce1"/>
          <table:table-cell office:value-type="string" office:string-value="" table:formula="of:=IF([Input.O7]=&quot;Presenza&quot;;[Input.$A7];&quot;&quot;)" table:style-name="ce1"/>
          <table:table-cell office:value-type="string" office:string-value="" table:formula="of:=IF([Input.P7]=&quot;Presenza&quot;;[Input.$A7];&quot;&quot;)" table:style-name="ce1"/>
          <table:table-cell office:value-type="string" office:string-value="" table:formula="of:=IF([Input.Q7]=&quot;Presenza&quot;;[Input.$A7];&quot;&quot;)" table:style-name="ce1"/>
          <table:table-cell office:value-type="string" office:string-value="Fiorella Gherardeschi" table:formula="of:=IF([Input.R7]=&quot;Presenza&quot;;[Input.$A7];&quot;&quot;)" table:style-name="ce53">
            <text:p>Fiorella Gherardeschi</text:p>
          </table:table-cell>
          <table:table-cell office:value-type="string" office:string-value="Fiorella Gherardeschi" table:formula="of:=IF([Input.S7]=&quot;Presenza&quot;;[Input.$A7];&quot;&quot;)" table:style-name="ce53">
            <text:p>Fiorella Gherardeschi</text:p>
          </table:table-cell>
          <table:table-cell office:value-type="string" office:string-value="Fiorella Gherardeschi" table:formula="of:=IF([Input.T7]=&quot;Presenza&quot;;[Input.$A7];&quot;&quot;)" table:style-name="ce53">
            <text:p>Fiorella Gherardeschi</text:p>
          </table:table-cell>
          <table:table-cell office:value-type="string" office:string-value="" table:formula="of:=IF([Input.U7]=&quot;Presenza&quot;;[Input.$A7];&quot;&quot;)" table:style-name="ce1"/>
          <table:table-cell office:value-type="string" office:string-value="" table:formula="of:=IF([Input.V7]=&quot;Presenza&quot;;[Input.$A7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5" table:visibility="collapse">
          <table:table-cell office:value-type="string" office:string-value="" table:formula="of:=IF([Input.B8]=&quot;Presenza&quot;;[Input.$A8];&quot;&quot;)" table:style-name="ce1"/>
          <table:table-cell office:value-type="string" office:string-value="Leonardo Marchettoni" table:formula="of:=IF([Input.C8]=&quot;Presenza&quot;;[Input.$A8];&quot;&quot;)" table:style-name="ce53">
            <text:p>Leonardo Marchettoni</text:p>
          </table:table-cell>
          <table:table-cell office:value-type="string" office:string-value="Leonardo Marchettoni" table:formula="of:=IF([Input.D8]=&quot;Presenza&quot;;[Input.$A8];&quot;&quot;)" table:style-name="ce53">
            <text:p>Leonardo Marchettoni</text:p>
          </table:table-cell>
          <table:table-cell office:value-type="string" office:string-value="" table:formula="of:=IF([Input.E8]=&quot;Presenza&quot;;[Input.$A8];&quot;&quot;)" table:style-name="ce1"/>
          <table:table-cell office:value-type="string" office:string-value="" table:formula="of:=IF([Input.F8]=&quot;Presenza&quot;;[Input.$A8];&quot;&quot;)" table:style-name="ce1"/>
          <table:table-cell office:value-type="string" office:string-value="" table:formula="of:=IF([Input.G8]=&quot;Presenza&quot;;[Input.$A8];&quot;&quot;)" table:style-name="ce1"/>
          <table:table-cell office:value-type="string" office:string-value="" table:formula="of:=IF([Input.H8]=&quot;Presenza&quot;;[Input.$A8];&quot;&quot;)" table:style-name="ce1"/>
          <table:table-cell office:value-type="string" office:string-value="" table:formula="of:=IF([Input.I8]=&quot;Presenza&quot;;[Input.$A8];&quot;&quot;)" table:style-name="ce1"/>
          <table:table-cell office:value-type="string" office:string-value="" table:formula="of:=IF([Input.J8]=&quot;Presenza&quot;;[Input.$A8];&quot;&quot;)" table:style-name="ce1"/>
          <table:table-cell office:value-type="string" office:string-value="" table:formula="of:=IF([Input.K8]=&quot;Presenza&quot;;[Input.$A8];&quot;&quot;)" table:style-name="ce1"/>
          <table:table-cell office:value-type="string" office:string-value="" table:formula="of:=IF([Input.L8]=&quot;Presenza&quot;;[Input.$A8];&quot;&quot;)" table:style-name="ce1"/>
          <table:table-cell office:value-type="string" office:string-value="" table:formula="of:=IF([Input.M8]=&quot;Presenza&quot;;[Input.$A8];&quot;&quot;)" table:style-name="ce1"/>
          <table:table-cell office:value-type="string" office:string-value="" table:formula="of:=IF([Input.N8]=&quot;Presenza&quot;;[Input.$A8];&quot;&quot;)" table:style-name="ce1"/>
          <table:table-cell office:value-type="string" office:string-value="" table:formula="of:=IF([Input.O8]=&quot;Presenza&quot;;[Input.$A8];&quot;&quot;)" table:style-name="ce1"/>
          <table:table-cell office:value-type="string" office:string-value="" table:formula="of:=IF([Input.P8]=&quot;Presenza&quot;;[Input.$A8];&quot;&quot;)" table:style-name="ce1"/>
          <table:table-cell office:value-type="string" office:string-value="" table:formula="of:=IF([Input.Q8]=&quot;Presenza&quot;;[Input.$A8];&quot;&quot;)" table:style-name="ce1"/>
          <table:table-cell office:value-type="string" office:string-value="" table:formula="of:=IF([Input.R8]=&quot;Presenza&quot;;[Input.$A8];&quot;&quot;)" table:style-name="ce1"/>
          <table:table-cell office:value-type="string" office:string-value="" table:formula="of:=IF([Input.S8]=&quot;Presenza&quot;;[Input.$A8];&quot;&quot;)" table:style-name="ce1"/>
          <table:table-cell office:value-type="string" office:string-value="Leonardo Marchettoni" table:formula="of:=IF([Input.T8]=&quot;Presenza&quot;;[Input.$A8];&quot;&quot;)" table:style-name="ce53">
            <text:p>Leonardo Marchettoni</text:p>
          </table:table-cell>
          <table:table-cell office:value-type="string" office:string-value="" table:formula="of:=IF([Input.U8]=&quot;Presenza&quot;;[Input.$A8];&quot;&quot;)" table:style-name="ce1"/>
          <table:table-cell office:value-type="string" office:string-value="" table:formula="of:=IF([Input.V8]=&quot;Presenza&quot;;[Input.$A8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" table:formula="of:=IF([Input.B9]=&quot;Presenza&quot;;[Input.$A9];&quot;&quot;)" table:style-name="ce1"/>
          <table:table-cell office:value-type="string" office:string-value="" table:formula="of:=IF([Input.C9]=&quot;Presenza&quot;;[Input.$A9];&quot;&quot;)" table:style-name="ce1"/>
          <table:table-cell office:value-type="string" office:string-value="" table:formula="of:=IF([Input.D9]=&quot;Presenza&quot;;[Input.$A9];&quot;&quot;)" table:style-name="ce1"/>
          <table:table-cell office:value-type="string" office:string-value="" table:formula="of:=IF([Input.E9]=&quot;Presenza&quot;;[Input.$A9];&quot;&quot;)" table:style-name="ce1"/>
          <table:table-cell office:value-type="string" office:string-value="" table:formula="of:=IF([Input.F9]=&quot;Presenza&quot;;[Input.$A9];&quot;&quot;)" table:style-name="ce1"/>
          <table:table-cell office:value-type="string" office:string-value="" table:formula="of:=IF([Input.G9]=&quot;Presenza&quot;;[Input.$A9];&quot;&quot;)" table:style-name="ce1"/>
          <table:table-cell office:value-type="string" office:string-value="" table:formula="of:=IF([Input.H9]=&quot;Presenza&quot;;[Input.$A9];&quot;&quot;)" table:style-name="ce1"/>
          <table:table-cell office:value-type="string" office:string-value="" table:formula="of:=IF([Input.I9]=&quot;Presenza&quot;;[Input.$A9];&quot;&quot;)" table:style-name="ce1"/>
          <table:table-cell office:value-type="string" office:string-value="" table:formula="of:=IF([Input.J9]=&quot;Presenza&quot;;[Input.$A9];&quot;&quot;)" table:style-name="ce1"/>
          <table:table-cell office:value-type="string" office:string-value="" table:formula="of:=IF([Input.K9]=&quot;Presenza&quot;;[Input.$A9];&quot;&quot;)" table:style-name="ce1"/>
          <table:table-cell office:value-type="string" office:string-value="" table:formula="of:=IF([Input.L9]=&quot;Presenza&quot;;[Input.$A9];&quot;&quot;)" table:style-name="ce1"/>
          <table:table-cell office:value-type="string" office:string-value="" table:formula="of:=IF([Input.M9]=&quot;Presenza&quot;;[Input.$A9];&quot;&quot;)" table:style-name="ce1"/>
          <table:table-cell office:value-type="string" office:string-value="" table:formula="of:=IF([Input.N9]=&quot;Presenza&quot;;[Input.$A9];&quot;&quot;)" table:style-name="ce1"/>
          <table:table-cell office:value-type="string" office:string-value="" table:formula="of:=IF([Input.O9]=&quot;Presenza&quot;;[Input.$A9];&quot;&quot;)" table:style-name="ce1"/>
          <table:table-cell office:value-type="string" office:string-value="" table:formula="of:=IF([Input.P9]=&quot;Presenza&quot;;[Input.$A9];&quot;&quot;)" table:style-name="ce1"/>
          <table:table-cell office:value-type="string" office:string-value="Luigia Muratti" table:formula="of:=IF([Input.Q9]=&quot;Presenza&quot;;[Input.$A9];&quot;&quot;)" table:style-name="ce52">
            <text:p>Luigia Muratti</text:p>
          </table:table-cell>
          <table:table-cell office:value-type="string" office:string-value="Luigia Muratti" table:formula="of:=IF([Input.R9]=&quot;Presenza&quot;;[Input.$A9];&quot;&quot;)" table:style-name="ce53">
            <text:p>Luigia Muratti</text:p>
          </table:table-cell>
          <table:table-cell office:value-type="string" office:string-value="Luigia Muratti" table:formula="of:=IF([Input.S9]=&quot;Presenza&quot;;[Input.$A9];&quot;&quot;)" table:style-name="ce53">
            <text:p>Luigia Muratti</text:p>
          </table:table-cell>
          <table:table-cell office:value-type="string" office:string-value="Luigia Muratti" table:formula="of:=IF([Input.T9]=&quot;Presenza&quot;;[Input.$A9];&quot;&quot;)" table:style-name="ce53">
            <text:p>Luigia Muratti</text:p>
          </table:table-cell>
          <table:table-cell office:value-type="string" office:string-value="Luigia Muratti" table:formula="of:=IF([Input.U9]=&quot;Presenza&quot;;[Input.$A9];&quot;&quot;)" table:style-name="ce54">
            <text:p>Luigia Muratti</text:p>
          </table:table-cell>
          <table:table-cell office:value-type="string" office:string-value="Luigia Muratti" table:formula="of:=IF([Input.V9]=&quot;Presenza&quot;;[Input.$A9];&quot;&quot;)" table:style-name="ce61">
            <text:p>Luigia Muratti</text:p>
          </table:table-cell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5" table:visibility="collapse">
          <table:table-cell office:value-type="string" office:string-value="" table:formula="of:=IF([Input.B10]=&quot;Presenza&quot;;[Input.$A10];&quot;&quot;)" table:style-name="ce1"/>
          <table:table-cell office:value-type="string" office:string-value="Margherita Salvatori" table:formula="of:=IF([Input.C10]=&quot;Presenza&quot;;[Input.$A10];&quot;&quot;)" table:style-name="ce53">
            <text:p>Margherita Salvatori</text:p>
          </table:table-cell>
          <table:table-cell office:value-type="string" office:string-value="" table:formula="of:=IF([Input.D10]=&quot;Presenza&quot;;[Input.$A10];&quot;&quot;)" table:style-name="ce1"/>
          <table:table-cell office:value-type="string" office:string-value="Margherita Salvatori" table:formula="of:=IF([Input.E10]=&quot;Presenza&quot;;[Input.$A10];&quot;&quot;)" table:style-name="ce53">
            <text:p>Margherita Salvatori</text:p>
          </table:table-cell>
          <table:table-cell office:value-type="string" office:string-value="Margherita Salvatori" table:formula="of:=IF([Input.F10]=&quot;Presenza&quot;;[Input.$A10];&quot;&quot;)" table:style-name="ce54">
            <text:p>Margherita Salvatori</text:p>
          </table:table-cell>
          <table:table-cell office:value-type="string" office:string-value="" table:formula="of:=IF([Input.G10]=&quot;Presenza&quot;;[Input.$A10];&quot;&quot;)" table:style-name="ce1"/>
          <table:table-cell office:value-type="string" office:string-value="" table:formula="of:=IF([Input.H10]=&quot;Presenza&quot;;[Input.$A10];&quot;&quot;)" table:style-name="ce1"/>
          <table:table-cell office:value-type="string" office:string-value="" table:formula="of:=IF([Input.I10]=&quot;Presenza&quot;;[Input.$A10];&quot;&quot;)" table:style-name="ce1"/>
          <table:table-cell office:value-type="string" office:string-value="" table:formula="of:=IF([Input.J10]=&quot;Presenza&quot;;[Input.$A10];&quot;&quot;)" table:style-name="ce1"/>
          <table:table-cell office:value-type="string" office:string-value="" table:formula="of:=IF([Input.K10]=&quot;Presenza&quot;;[Input.$A10];&quot;&quot;)" table:style-name="ce1"/>
          <table:table-cell office:value-type="string" office:string-value="" table:formula="of:=IF([Input.L10]=&quot;Presenza&quot;;[Input.$A10];&quot;&quot;)" table:style-name="ce1"/>
          <table:table-cell office:value-type="string" office:string-value="Margherita Salvatori" table:formula="of:=IF([Input.M10]=&quot;Presenza&quot;;[Input.$A10];&quot;&quot;)" table:style-name="ce59">
            <text:p>Margherita Salvatori</text:p>
          </table:table-cell>
          <table:table-cell office:value-type="string" office:string-value="" table:formula="of:=IF([Input.N10]=&quot;Presenza&quot;;[Input.$A10];&quot;&quot;)" table:style-name="ce1"/>
          <table:table-cell office:value-type="string" office:string-value="Margherita Salvatori" table:formula="of:=IF([Input.O10]=&quot;Presenza&quot;;[Input.$A10];&quot;&quot;)" table:style-name="ce59">
            <text:p>Margherita Salvatori</text:p>
          </table:table-cell>
          <table:table-cell office:value-type="string" office:string-value="Margherita Salvatori" table:formula="of:=IF([Input.P10]=&quot;Presenza&quot;;[Input.$A10];&quot;&quot;)" table:style-name="ce60">
            <text:p>Margherita Salvatori</text:p>
          </table:table-cell>
          <table:table-cell office:value-type="string" office:string-value="" table:formula="of:=IF([Input.Q10]=&quot;Presenza&quot;;[Input.$A10];&quot;&quot;)" table:style-name="ce1"/>
          <table:table-cell office:value-type="string" office:string-value="Margherita Salvatori" table:formula="of:=IF([Input.R10]=&quot;Presenza&quot;;[Input.$A10];&quot;&quot;)" table:style-name="ce53">
            <text:p>Margherita Salvatori</text:p>
          </table:table-cell>
          <table:table-cell office:value-type="string" office:string-value="" table:formula="of:=IF([Input.S10]=&quot;Presenza&quot;;[Input.$A10];&quot;&quot;)" table:style-name="ce1"/>
          <table:table-cell office:value-type="string" office:string-value="Margherita Salvatori" table:formula="of:=IF([Input.T10]=&quot;Presenza&quot;;[Input.$A10];&quot;&quot;)" table:style-name="ce53">
            <text:p>Margherita Salvatori</text:p>
          </table:table-cell>
          <table:table-cell office:value-type="string" office:string-value="Margherita Salvatori" table:formula="of:=IF([Input.U10]=&quot;Presenza&quot;;[Input.$A10];&quot;&quot;)" table:style-name="ce54">
            <text:p>Margherita Salvatori</text:p>
          </table:table-cell>
          <table:table-cell office:value-type="string" office:string-value="" table:formula="of:=IF([Input.V10]=&quot;Presenza&quot;;[Input.$A10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" table:formula="of:=IF([Input.B11]=&quot;Presenza&quot;;[Input.$A11];&quot;&quot;)" table:style-name="ce1"/>
          <table:table-cell office:value-type="string" office:string-value="Maria Amoroso" table:formula="of:=IF([Input.C11]=&quot;Presenza&quot;;[Input.$A11];&quot;&quot;)" table:style-name="ce53">
            <text:p>Maria Amoroso</text:p>
          </table:table-cell>
          <table:table-cell office:value-type="string" office:string-value="Maria Amoroso" table:formula="of:=IF([Input.D11]=&quot;Presenza&quot;;[Input.$A11];&quot;&quot;)" table:style-name="ce53">
            <text:p>Maria Amoroso</text:p>
          </table:table-cell>
          <table:table-cell office:value-type="string" office:string-value="" table:formula="of:=IF([Input.E11]=&quot;Presenza&quot;;[Input.$A11];&quot;&quot;)" table:style-name="ce1"/>
          <table:table-cell office:value-type="string" office:string-value="" table:formula="of:=IF([Input.F11]=&quot;Presenza&quot;;[Input.$A11];&quot;&quot;)" table:style-name="ce1"/>
          <table:table-cell office:value-type="string" office:string-value="" table:formula="of:=IF([Input.G11]=&quot;Presenza&quot;;[Input.$A11];&quot;&quot;)" table:style-name="ce1"/>
          <table:table-cell office:value-type="string" office:string-value="Maria Amoroso" table:formula="of:=IF([Input.H11]=&quot;Presenza&quot;;[Input.$A11];&quot;&quot;)" table:style-name="ce56">
            <text:p>Maria Amoroso</text:p>
          </table:table-cell>
          <table:table-cell office:value-type="string" office:string-value="Maria Amoroso" table:formula="of:=IF([Input.I11]=&quot;Presenza&quot;;[Input.$A11];&quot;&quot;)" table:style-name="ce56">
            <text:p>Maria Amoroso</text:p>
          </table:table-cell>
          <table:table-cell office:value-type="string" office:string-value="" table:formula="of:=IF([Input.J11]=&quot;Presenza&quot;;[Input.$A11];&quot;&quot;)" table:style-name="ce1"/>
          <table:table-cell office:value-type="string" office:string-value="" table:formula="of:=IF([Input.K11]=&quot;Presenza&quot;;[Input.$A11];&quot;&quot;)" table:style-name="ce1"/>
          <table:table-cell office:value-type="string" office:string-value="" table:formula="of:=IF([Input.L11]=&quot;Presenza&quot;;[Input.$A11];&quot;&quot;)" table:style-name="ce1"/>
          <table:table-cell office:value-type="string" office:string-value="Maria Amoroso" table:formula="of:=IF([Input.M11]=&quot;Presenza&quot;;[Input.$A11];&quot;&quot;)" table:style-name="ce59">
            <text:p>Maria Amoroso</text:p>
          </table:table-cell>
          <table:table-cell office:value-type="string" office:string-value="Maria Amoroso" table:formula="of:=IF([Input.N11]=&quot;Presenza&quot;;[Input.$A11];&quot;&quot;)" table:style-name="ce59">
            <text:p>Maria Amoroso</text:p>
          </table:table-cell>
          <table:table-cell office:value-type="string" office:string-value="" table:formula="of:=IF([Input.O11]=&quot;Presenza&quot;;[Input.$A11];&quot;&quot;)" table:style-name="ce1"/>
          <table:table-cell office:value-type="string" office:string-value="" table:formula="of:=IF([Input.P11]=&quot;Presenza&quot;;[Input.$A11];&quot;&quot;)" table:style-name="ce1"/>
          <table:table-cell office:value-type="string" office:string-value="" table:formula="of:=IF([Input.Q11]=&quot;Presenza&quot;;[Input.$A11];&quot;&quot;)" table:style-name="ce1"/>
          <table:table-cell office:value-type="string" office:string-value="" table:formula="of:=IF([Input.R11]=&quot;Presenza&quot;;[Input.$A11];&quot;&quot;)" table:style-name="ce1"/>
          <table:table-cell office:value-type="string" office:string-value="" table:formula="of:=IF([Input.S11]=&quot;Presenza&quot;;[Input.$A11];&quot;&quot;)" table:style-name="ce1"/>
          <table:table-cell office:value-type="string" office:string-value="" table:formula="of:=IF([Input.T11]=&quot;Presenza&quot;;[Input.$A11];&quot;&quot;)" table:style-name="ce1"/>
          <table:table-cell office:value-type="string" office:string-value="" table:formula="of:=IF([Input.U11]=&quot;Presenza&quot;;[Input.$A11];&quot;&quot;)" table:style-name="ce1"/>
          <table:table-cell office:value-type="string" office:string-value="" table:formula="of:=IF([Input.V11]=&quot;Presenza&quot;;[Input.$A11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5" table:visibility="collapse">
          <table:table-cell office:value-type="string" office:string-value="" table:formula="of:=IF([Input.B12]=&quot;Presenza&quot;;[Input.$A12];&quot;&quot;)" table:style-name="ce1"/>
          <table:table-cell office:value-type="string" office:string-value="Maria Luisa Amerise" table:formula="of:=IF([Input.C12]=&quot;Presenza&quot;;[Input.$A12];&quot;&quot;)" table:style-name="ce53">
            <text:p>Maria Luisa Amerise</text:p>
          </table:table-cell>
          <table:table-cell office:value-type="string" office:string-value="Maria Luisa Amerise" table:formula="of:=IF([Input.D12]=&quot;Presenza&quot;;[Input.$A12];&quot;&quot;)" table:style-name="ce53">
            <text:p>Maria Luisa Amerise</text:p>
          </table:table-cell>
          <table:table-cell office:value-type="string" office:string-value="Maria Luisa Amerise" table:formula="of:=IF([Input.E12]=&quot;Presenza&quot;;[Input.$A12];&quot;&quot;)" table:style-name="ce53">
            <text:p>Maria Luisa Amerise</text:p>
          </table:table-cell>
          <table:table-cell office:value-type="string" office:string-value="Maria Luisa Amerise" table:formula="of:=IF([Input.F12]=&quot;Presenza&quot;;[Input.$A12];&quot;&quot;)" table:style-name="ce54">
            <text:p>Maria Luisa Amerise</text:p>
          </table:table-cell>
          <table:table-cell office:value-type="string" office:string-value="" table:formula="of:=IF([Input.G12]=&quot;Presenza&quot;;[Input.$A12];&quot;&quot;)" table:style-name="ce1"/>
          <table:table-cell office:value-type="string" office:string-value="Maria Luisa Amerise" table:formula="of:=IF([Input.H12]=&quot;Presenza&quot;;[Input.$A12];&quot;&quot;)" table:style-name="ce56">
            <text:p>Maria Luisa Amerise</text:p>
          </table:table-cell>
          <table:table-cell office:value-type="string" office:string-value="Maria Luisa Amerise" table:formula="of:=IF([Input.I12]=&quot;Presenza&quot;;[Input.$A12];&quot;&quot;)" table:style-name="ce56">
            <text:p>Maria Luisa Amerise</text:p>
          </table:table-cell>
          <table:table-cell office:value-type="string" office:string-value="Maria Luisa Amerise" table:formula="of:=IF([Input.J12]=&quot;Presenza&quot;;[Input.$A12];&quot;&quot;)" table:style-name="ce56">
            <text:p>Maria Luisa Amerise</text:p>
          </table:table-cell>
          <table:table-cell office:value-type="string" office:string-value="Maria Luisa Amerise" table:formula="of:=IF([Input.K12]=&quot;Presenza&quot;;[Input.$A12];&quot;&quot;)" table:style-name="ce57">
            <text:p>Maria Luisa Amerise</text:p>
          </table:table-cell>
          <table:table-cell office:value-type="string" office:string-value="Maria Luisa Amerise" table:formula="of:=IF([Input.L12]=&quot;Presenza&quot;;[Input.$A12];&quot;&quot;)" table:style-name="ce58">
            <text:p>Maria Luisa Amerise</text:p>
          </table:table-cell>
          <table:table-cell office:value-type="string" office:string-value="Maria Luisa Amerise" table:formula="of:=IF([Input.M12]=&quot;Presenza&quot;;[Input.$A12];&quot;&quot;)" table:style-name="ce59">
            <text:p>Maria Luisa Amerise</text:p>
          </table:table-cell>
          <table:table-cell office:value-type="string" office:string-value="Maria Luisa Amerise" table:formula="of:=IF([Input.N12]=&quot;Presenza&quot;;[Input.$A12];&quot;&quot;)" table:style-name="ce59">
            <text:p>Maria Luisa Amerise</text:p>
          </table:table-cell>
          <table:table-cell office:value-type="string" office:string-value="Maria Luisa Amerise" table:formula="of:=IF([Input.O12]=&quot;Presenza&quot;;[Input.$A12];&quot;&quot;)" table:style-name="ce59">
            <text:p>Maria Luisa Amerise</text:p>
          </table:table-cell>
          <table:table-cell office:value-type="string" office:string-value="Maria Luisa Amerise" table:formula="of:=IF([Input.P12]=&quot;Presenza&quot;;[Input.$A12];&quot;&quot;)" table:style-name="ce60">
            <text:p>Maria Luisa Amerise</text:p>
          </table:table-cell>
          <table:table-cell office:value-type="string" office:string-value="" table:formula="of:=IF([Input.Q12]=&quot;Presenza&quot;;[Input.$A12];&quot;&quot;)" table:style-name="ce1"/>
          <table:table-cell office:value-type="string" office:string-value="Maria Luisa Amerise" table:formula="of:=IF([Input.R12]=&quot;Presenza&quot;;[Input.$A12];&quot;&quot;)" table:style-name="ce53">
            <text:p>Maria Luisa Amerise</text:p>
          </table:table-cell>
          <table:table-cell office:value-type="string" office:string-value="" table:formula="of:=IF([Input.S12]=&quot;Presenza&quot;;[Input.$A12];&quot;&quot;)" table:style-name="ce1"/>
          <table:table-cell office:value-type="string" office:string-value="Maria Luisa Amerise" table:formula="of:=IF([Input.T12]=&quot;Presenza&quot;;[Input.$A12];&quot;&quot;)" table:style-name="ce53">
            <text:p>Maria Luisa Amerise</text:p>
          </table:table-cell>
          <table:table-cell office:value-type="string" office:string-value="" table:formula="of:=IF([Input.U12]=&quot;Presenza&quot;;[Input.$A12];&quot;&quot;)" table:style-name="ce1"/>
          <table:table-cell office:value-type="string" office:string-value="Maria Luisa Amerise" table:formula="of:=IF([Input.V12]=&quot;Presenza&quot;;[Input.$A12];&quot;&quot;)" table:style-name="ce61">
            <text:p>Maria Luisa Amerise</text:p>
          </table:table-cell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Marina Marinozzi" table:formula="of:=IF([Input.B13]=&quot;Presenza&quot;;[Input.$A13];&quot;&quot;)" table:style-name="ce52">
            <text:p>Marina Marinozzi</text:p>
          </table:table-cell>
          <table:table-cell office:value-type="string" office:string-value="Marina Marinozzi" table:formula="of:=IF([Input.C13]=&quot;Presenza&quot;;[Input.$A13];&quot;&quot;)" table:style-name="ce53">
            <text:p>Marina Marinozzi</text:p>
          </table:table-cell>
          <table:table-cell office:value-type="string" office:string-value="Marina Marinozzi" table:formula="of:=IF([Input.D13]=&quot;Presenza&quot;;[Input.$A13];&quot;&quot;)" table:style-name="ce53">
            <text:p>Marina Marinozzi</text:p>
          </table:table-cell>
          <table:table-cell office:value-type="string" office:string-value="Marina Marinozzi" table:formula="of:=IF([Input.E13]=&quot;Presenza&quot;;[Input.$A13];&quot;&quot;)" table:style-name="ce53">
            <text:p>Marina Marinozzi</text:p>
          </table:table-cell>
          <table:table-cell office:value-type="string" office:string-value="Marina Marinozzi" table:formula="of:=IF([Input.F13]=&quot;Presenza&quot;;[Input.$A13];&quot;&quot;)" table:style-name="ce54">
            <text:p>Marina Marinozzi</text:p>
          </table:table-cell>
          <table:table-cell office:value-type="string" office:string-value="" table:formula="of:=IF([Input.G13]=&quot;Presenza&quot;;[Input.$A13];&quot;&quot;)" table:style-name="ce1"/>
          <table:table-cell office:value-type="string" office:string-value="" table:formula="of:=IF([Input.H13]=&quot;Presenza&quot;;[Input.$A13];&quot;&quot;)" table:style-name="ce1"/>
          <table:table-cell office:value-type="string" office:string-value="" table:formula="of:=IF([Input.I13]=&quot;Presenza&quot;;[Input.$A13];&quot;&quot;)" table:style-name="ce1"/>
          <table:table-cell office:value-type="string" office:string-value="" table:formula="of:=IF([Input.J13]=&quot;Presenza&quot;;[Input.$A13];&quot;&quot;)" table:style-name="ce1"/>
          <table:table-cell office:value-type="string" office:string-value="" table:formula="of:=IF([Input.K13]=&quot;Presenza&quot;;[Input.$A13];&quot;&quot;)" table:style-name="ce1"/>
          <table:table-cell office:value-type="string" office:string-value="" table:formula="of:=IF([Input.L13]=&quot;Presenza&quot;;[Input.$A13];&quot;&quot;)" table:style-name="ce1"/>
          <table:table-cell office:value-type="string" office:string-value="" table:formula="of:=IF([Input.M13]=&quot;Presenza&quot;;[Input.$A13];&quot;&quot;)" table:style-name="ce1"/>
          <table:table-cell office:value-type="string" office:string-value="" table:formula="of:=IF([Input.N13]=&quot;Presenza&quot;;[Input.$A13];&quot;&quot;)" table:style-name="ce1"/>
          <table:table-cell office:value-type="string" office:string-value="" table:formula="of:=IF([Input.O13]=&quot;Presenza&quot;;[Input.$A13];&quot;&quot;)" table:style-name="ce1"/>
          <table:table-cell office:value-type="string" office:string-value="" table:formula="of:=IF([Input.P13]=&quot;Presenza&quot;;[Input.$A13];&quot;&quot;)" table:style-name="ce1"/>
          <table:table-cell office:value-type="string" office:string-value="Marina Marinozzi" table:formula="of:=IF([Input.Q13]=&quot;Presenza&quot;;[Input.$A13];&quot;&quot;)" table:style-name="ce52">
            <text:p>Marina Marinozzi</text:p>
          </table:table-cell>
          <table:table-cell office:value-type="string" office:string-value="" table:formula="of:=IF([Input.R13]=&quot;Presenza&quot;;[Input.$A13];&quot;&quot;)" table:style-name="ce1"/>
          <table:table-cell office:value-type="string" office:string-value="Marina Marinozzi" table:formula="of:=IF([Input.S13]=&quot;Presenza&quot;;[Input.$A13];&quot;&quot;)" table:style-name="ce53">
            <text:p>Marina Marinozzi</text:p>
          </table:table-cell>
          <table:table-cell office:value-type="string" office:string-value="" table:formula="of:=IF([Input.T13]=&quot;Presenza&quot;;[Input.$A13];&quot;&quot;)" table:style-name="ce1"/>
          <table:table-cell office:value-type="string" office:string-value="" table:formula="of:=IF([Input.U13]=&quot;Presenza&quot;;[Input.$A13];&quot;&quot;)" table:style-name="ce1"/>
          <table:table-cell office:value-type="string" office:string-value="Marina Marinozzi" table:formula="of:=IF([Input.V13]=&quot;Presenza&quot;;[Input.$A13];&quot;&quot;)" table:style-name="ce61">
            <text:p>Marina Marinozzi</text:p>
          </table:table-cell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" table:formula="of:=IF([Input.B14]=&quot;Presenza&quot;;[Input.$A14];&quot;&quot;)" table:style-name="ce1"/>
          <table:table-cell office:value-type="string" office:string-value="" table:formula="of:=IF([Input.C14]=&quot;Presenza&quot;;[Input.$A14];&quot;&quot;)" table:style-name="ce1"/>
          <table:table-cell office:value-type="string" office:string-value="" table:formula="of:=IF([Input.D14]=&quot;Presenza&quot;;[Input.$A14];&quot;&quot;)" table:style-name="ce1"/>
          <table:table-cell office:value-type="string" office:string-value="" table:formula="of:=IF([Input.E14]=&quot;Presenza&quot;;[Input.$A14];&quot;&quot;)" table:style-name="ce1"/>
          <table:table-cell office:value-type="string" office:string-value="" table:formula="of:=IF([Input.F14]=&quot;Presenza&quot;;[Input.$A14];&quot;&quot;)" table:style-name="ce1"/>
          <table:table-cell office:value-type="string" office:string-value="" table:formula="of:=IF([Input.G14]=&quot;Presenza&quot;;[Input.$A14];&quot;&quot;)" table:style-name="ce1"/>
          <table:table-cell office:value-type="string" office:string-value="" table:formula="of:=IF([Input.H14]=&quot;Presenza&quot;;[Input.$A14];&quot;&quot;)" table:style-name="ce1"/>
          <table:table-cell office:value-type="string" office:string-value="" table:formula="of:=IF([Input.I14]=&quot;Presenza&quot;;[Input.$A14];&quot;&quot;)" table:style-name="ce1"/>
          <table:table-cell office:value-type="string" office:string-value="Roberto di Camillo" table:formula="of:=IF([Input.J14]=&quot;Presenza&quot;;[Input.$A14];&quot;&quot;)" table:style-name="ce56">
            <text:p>Roberto di Camillo</text:p>
          </table:table-cell>
          <table:table-cell office:value-type="string" office:string-value="Roberto di Camillo" table:formula="of:=IF([Input.K14]=&quot;Presenza&quot;;[Input.$A14];&quot;&quot;)" table:style-name="ce57">
            <text:p>Roberto di Camillo</text:p>
          </table:table-cell>
          <table:table-cell office:value-type="string" office:string-value="" table:formula="of:=IF([Input.L14]=&quot;Presenza&quot;;[Input.$A14];&quot;&quot;)" table:style-name="ce1"/>
          <table:table-cell office:value-type="string" office:string-value="Roberto di Camillo" table:formula="of:=IF([Input.M14]=&quot;Presenza&quot;;[Input.$A14];&quot;&quot;)" table:style-name="ce59">
            <text:p>Roberto di Camillo</text:p>
          </table:table-cell>
          <table:table-cell office:value-type="string" office:string-value="" table:formula="of:=IF([Input.N14]=&quot;Presenza&quot;;[Input.$A14];&quot;&quot;)" table:style-name="ce1"/>
          <table:table-cell office:value-type="string" office:string-value="Roberto di Camillo" table:formula="of:=IF([Input.O14]=&quot;Presenza&quot;;[Input.$A14];&quot;&quot;)" table:style-name="ce59">
            <text:p>Roberto di Camillo</text:p>
          </table:table-cell>
          <table:table-cell office:value-type="string" office:string-value="Roberto di Camillo" table:formula="of:=IF([Input.P14]=&quot;Presenza&quot;;[Input.$A14];&quot;&quot;)" table:style-name="ce60">
            <text:p>Roberto di Camillo</text:p>
          </table:table-cell>
          <table:table-cell office:value-type="string" office:string-value="" table:formula="of:=IF([Input.Q14]=&quot;Presenza&quot;;[Input.$A14];&quot;&quot;)" table:style-name="ce1"/>
          <table:table-cell office:value-type="string" office:string-value="Roberto di Camillo" table:formula="of:=IF([Input.R14]=&quot;Presenza&quot;;[Input.$A14];&quot;&quot;)" table:style-name="ce53">
            <text:p>Roberto di Camillo</text:p>
          </table:table-cell>
          <table:table-cell office:value-type="string" office:string-value="" table:formula="of:=IF([Input.S14]=&quot;Presenza&quot;;[Input.$A14];&quot;&quot;)" table:style-name="ce1"/>
          <table:table-cell office:value-type="string" office:string-value="Roberto di Camillo" table:formula="of:=IF([Input.T14]=&quot;Presenza&quot;;[Input.$A14];&quot;&quot;)" table:style-name="ce53">
            <text:p>Roberto di Camillo</text:p>
          </table:table-cell>
          <table:table-cell office:value-type="string" office:string-value="" table:formula="of:=IF([Input.U14]=&quot;Presenza&quot;;[Input.$A14];&quot;&quot;)" table:style-name="ce1"/>
          <table:table-cell office:value-type="string" office:string-value="" table:formula="of:=IF([Input.V14]=&quot;Presenza&quot;;[Input.$A14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" table:formula="of:=IF([Input.B15]=&quot;Presenza&quot;;[Input.$A15];&quot;&quot;)" table:style-name="ce1"/>
          <table:table-cell office:value-type="string" office:string-value="" table:formula="of:=IF([Input.C15]=&quot;Presenza&quot;;[Input.$A15];&quot;&quot;)" table:style-name="ce1"/>
          <table:table-cell office:value-type="string" office:string-value="" table:formula="of:=IF([Input.D15]=&quot;Presenza&quot;;[Input.$A15];&quot;&quot;)" table:style-name="ce1"/>
          <table:table-cell office:value-type="string" office:string-value="" table:formula="of:=IF([Input.E15]=&quot;Presenza&quot;;[Input.$A15];&quot;&quot;)" table:style-name="ce1"/>
          <table:table-cell office:value-type="string" office:string-value="" table:formula="of:=IF([Input.F15]=&quot;Presenza&quot;;[Input.$A15];&quot;&quot;)" table:style-name="ce1"/>
          <table:table-cell office:value-type="string" office:string-value="" table:formula="of:=IF([Input.G15]=&quot;Presenza&quot;;[Input.$A15];&quot;&quot;)" table:style-name="ce1"/>
          <table:table-cell office:value-type="string" office:string-value="" table:formula="of:=IF([Input.H15]=&quot;Presenza&quot;;[Input.$A15];&quot;&quot;)" table:style-name="ce1"/>
          <table:table-cell office:value-type="string" office:string-value="" table:formula="of:=IF([Input.I15]=&quot;Presenza&quot;;[Input.$A15];&quot;&quot;)" table:style-name="ce1"/>
          <table:table-cell office:value-type="string" office:string-value="" table:formula="of:=IF([Input.J15]=&quot;Presenza&quot;;[Input.$A15];&quot;&quot;)" table:style-name="ce1"/>
          <table:table-cell office:value-type="string" office:string-value="" table:formula="of:=IF([Input.K15]=&quot;Presenza&quot;;[Input.$A15];&quot;&quot;)" table:style-name="ce1"/>
          <table:table-cell office:value-type="string" office:string-value="" table:formula="of:=IF([Input.L15]=&quot;Presenza&quot;;[Input.$A15];&quot;&quot;)" table:style-name="ce1"/>
          <table:table-cell office:value-type="string" office:string-value="Stefania Fossi" table:formula="of:=IF([Input.M15]=&quot;Presenza&quot;;[Input.$A15];&quot;&quot;)" table:style-name="ce59">
            <text:p>Stefania Fossi</text:p>
          </table:table-cell>
          <table:table-cell office:value-type="string" office:string-value="" table:formula="of:=IF([Input.N15]=&quot;Presenza&quot;;[Input.$A15];&quot;&quot;)" table:style-name="ce1"/>
          <table:table-cell office:value-type="string" office:string-value="Stefania Fossi" table:formula="of:=IF([Input.O15]=&quot;Presenza&quot;;[Input.$A15];&quot;&quot;)" table:style-name="ce59">
            <text:p>Stefania Fossi</text:p>
          </table:table-cell>
          <table:table-cell office:value-type="string" office:string-value="" table:formula="of:=IF([Input.P15]=&quot;Presenza&quot;;[Input.$A15];&quot;&quot;)" table:style-name="ce1"/>
          <table:table-cell office:value-type="string" office:string-value="" table:formula="of:=IF([Input.Q15]=&quot;Presenza&quot;;[Input.$A15];&quot;&quot;)" table:style-name="ce1"/>
          <table:table-cell office:value-type="string" office:string-value="Stefania Fossi" table:formula="of:=IF([Input.R15]=&quot;Presenza&quot;;[Input.$A15];&quot;&quot;)" table:style-name="ce53">
            <text:p>Stefania Fossi</text:p>
          </table:table-cell>
          <table:table-cell office:value-type="string" office:string-value="" table:formula="of:=IF([Input.S15]=&quot;Presenza&quot;;[Input.$A15];&quot;&quot;)" table:style-name="ce1"/>
          <table:table-cell office:value-type="string" office:string-value="Stefania Fossi" table:formula="of:=IF([Input.T15]=&quot;Presenza&quot;;[Input.$A15];&quot;&quot;)" table:style-name="ce53">
            <text:p>Stefania Fossi</text:p>
          </table:table-cell>
          <table:table-cell office:value-type="string" office:string-value="" table:formula="of:=IF([Input.U15]=&quot;Presenza&quot;;[Input.$A15];&quot;&quot;)" table:style-name="ce1"/>
          <table:table-cell office:value-type="string" office:string-value="" table:formula="of:=IF([Input.V15]=&quot;Presenza&quot;;[Input.$A15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" table:formula="of:=IF([Input.B16]=&quot;Presenza&quot;;[Input.$A16];&quot;&quot;)" table:style-name="ce1"/>
          <table:table-cell office:value-type="string" office:string-value="" table:formula="of:=IF([Input.C16]=&quot;Presenza&quot;;[Input.$A16];&quot;&quot;)" table:style-name="ce1"/>
          <table:table-cell office:value-type="string" office:string-value="" table:formula="of:=IF([Input.D16]=&quot;Presenza&quot;;[Input.$A16];&quot;&quot;)" table:style-name="ce1"/>
          <table:table-cell office:value-type="string" office:string-value="" table:formula="of:=IF([Input.E16]=&quot;Presenza&quot;;[Input.$A16];&quot;&quot;)" table:style-name="ce1"/>
          <table:table-cell office:value-type="string" office:string-value="" table:formula="of:=IF([Input.F16]=&quot;Presenza&quot;;[Input.$A16];&quot;&quot;)" table:style-name="ce1"/>
          <table:table-cell office:value-type="string" office:string-value="" table:formula="of:=IF([Input.G16]=&quot;Presenza&quot;;[Input.$A16];&quot;&quot;)" table:style-name="ce1"/>
          <table:table-cell office:value-type="string" office:string-value="Teresa Zefiro" table:formula="of:=IF([Input.H16]=&quot;Presenza&quot;;[Input.$A16];&quot;&quot;)" table:style-name="ce56">
            <text:p>Teresa Zefiro</text:p>
          </table:table-cell>
          <table:table-cell office:value-type="string" office:string-value="Teresa Zefiro" table:formula="of:=IF([Input.I16]=&quot;Presenza&quot;;[Input.$A16];&quot;&quot;)" table:style-name="ce56">
            <text:p>Teresa Zefiro</text:p>
          </table:table-cell>
          <table:table-cell office:value-type="string" office:string-value="" table:formula="of:=IF([Input.J16]=&quot;Presenza&quot;;[Input.$A16];&quot;&quot;)" table:style-name="ce1"/>
          <table:table-cell office:value-type="string" office:string-value="" table:formula="of:=IF([Input.K16]=&quot;Presenza&quot;;[Input.$A16];&quot;&quot;)" table:style-name="ce1"/>
          <table:table-cell office:value-type="string" office:string-value="" table:formula="of:=IF([Input.L16]=&quot;Presenza&quot;;[Input.$A16];&quot;&quot;)" table:style-name="ce1"/>
          <table:table-cell office:value-type="string" office:string-value="Teresa Zefiro" table:formula="of:=IF([Input.M16]=&quot;Presenza&quot;;[Input.$A16];&quot;&quot;)" table:style-name="ce59">
            <text:p>Teresa Zefiro</text:p>
          </table:table-cell>
          <table:table-cell office:value-type="string" office:string-value="" table:formula="of:=IF([Input.N16]=&quot;Presenza&quot;;[Input.$A16];&quot;&quot;)" table:style-name="ce1"/>
          <table:table-cell office:value-type="string" office:string-value="Teresa Zefiro" table:formula="of:=IF([Input.O16]=&quot;Presenza&quot;;[Input.$A16];&quot;&quot;)" table:style-name="ce59">
            <text:p>Teresa Zefiro</text:p>
          </table:table-cell>
          <table:table-cell office:value-type="string" office:string-value="" table:formula="of:=IF([Input.P16]=&quot;Presenza&quot;;[Input.$A16];&quot;&quot;)" table:style-name="ce1"/>
          <table:table-cell office:value-type="string" office:string-value="" table:formula="of:=IF([Input.Q16]=&quot;Presenza&quot;;[Input.$A16];&quot;&quot;)" table:style-name="ce1"/>
          <table:table-cell office:value-type="string" office:string-value="Teresa Zefiro" table:formula="of:=IF([Input.R16]=&quot;Presenza&quot;;[Input.$A16];&quot;&quot;)" table:style-name="ce53">
            <text:p>Teresa Zefiro</text:p>
          </table:table-cell>
          <table:table-cell office:value-type="string" office:string-value="" table:formula="of:=IF([Input.S16]=&quot;Presenza&quot;;[Input.$A16];&quot;&quot;)" table:style-name="ce1"/>
          <table:table-cell office:value-type="string" office:string-value="Teresa Zefiro" table:formula="of:=IF([Input.T16]=&quot;Presenza&quot;;[Input.$A16];&quot;&quot;)" table:style-name="ce53">
            <text:p>Teresa Zefiro</text:p>
          </table:table-cell>
          <table:table-cell office:value-type="string" office:string-value="" table:formula="of:=IF([Input.U16]=&quot;Presenza&quot;;[Input.$A16];&quot;&quot;)" table:style-name="ce1"/>
          <table:table-cell office:value-type="string" office:string-value="" table:formula="of:=IF([Input.V16]=&quot;Presenza&quot;;[Input.$A16];&quot;&quot;)" table:style-name="ce1"/>
          <table:table-cell table:number-columns-repeated="2" table:style-name="ce22"/>
          <table:table-cell table:number-columns-repeated="3" table:style-name="ce62"/>
          <table:table-cell table:number-columns-repeated="16358"/>
        </table:table-row>
        <table:table-row table:style-name="ro1" table:visibility="collapse">
          <table:table-cell office:value-type="string" office:string-value="Valentina Nardi" table:formula="of:=IF([Input.B17]=&quot;Presenza&quot;;[Input.$A17];&quot;&quot;)" table:style-name="ce52">
            <text:p>Valentina Nardi</text:p>
          </table:table-cell>
          <table:table-cell office:value-type="string" office:string-value="" table:formula="of:=IF([Input.C17]=&quot;Presenza&quot;;[Input.$A17];&quot;&quot;)" table:style-name="ce1"/>
          <table:table-cell office:value-type="string" office:string-value="" table:formula="of:=IF([Input.D17]=&quot;Presenza&quot;;[Input.$A17];&quot;&quot;)" table:style-name="ce1"/>
          <table:table-cell office:value-type="string" office:string-value="Valentina Nardi" table:formula="of:=IF([Input.E17]=&quot;Presenza&quot;;[Input.$A17];&quot;&quot;)" table:style-name="ce53">
            <text:p>Valentina Nardi</text:p>
          </table:table-cell>
          <table:table-cell office:value-type="string" office:string-value="" table:formula="of:=IF([Input.F17]=&quot;Presenza&quot;;[Input.$A17];&quot;&quot;)" table:style-name="ce1"/>
          <table:table-cell office:value-type="string" office:string-value="" table:formula="of:=IF([Input.G17]=&quot;Presenza&quot;;[Input.$A17];&quot;&quot;)" table:style-name="ce1"/>
          <table:table-cell office:value-type="string" office:string-value="" table:formula="of:=IF([Input.H17]=&quot;Presenza&quot;;[Input.$A17];&quot;&quot;)" table:style-name="ce1"/>
          <table:table-cell office:value-type="string" office:string-value="" table:formula="of:=IF([Input.I17]=&quot;Presenza&quot;;[Input.$A17];&quot;&quot;)" table:style-name="ce1"/>
          <table:table-cell office:value-type="string" office:string-value="" table:formula="of:=IF([Input.J17]=&quot;Presenza&quot;;[Input.$A17];&quot;&quot;)" table:style-name="ce1"/>
          <table:table-cell office:value-type="string" office:string-value="" table:formula="of:=IF([Input.K17]=&quot;Presenza&quot;;[Input.$A17];&quot;&quot;)" table:style-name="ce1"/>
          <table:table-cell office:value-type="string" office:string-value="Valentina Nardi" table:formula="of:=IF([Input.L17]=&quot;Presenza&quot;;[Input.$A17];&quot;&quot;)" table:style-name="ce58">
            <text:p>Valentina Nardi</text:p>
          </table:table-cell>
          <table:table-cell office:value-type="string" office:string-value="" table:formula="of:=IF([Input.M17]=&quot;Presenza&quot;;[Input.$A17];&quot;&quot;)" table:style-name="ce1"/>
          <table:table-cell office:value-type="string" office:string-value="Valentina Nardi" table:formula="of:=IF([Input.N17]=&quot;Presenza&quot;;[Input.$A17];&quot;&quot;)" table:style-name="ce59">
            <text:p>Valentina Nardi</text:p>
          </table:table-cell>
          <table:table-cell office:value-type="string" office:string-value="" table:formula="of:=IF([Input.O17]=&quot;Presenza&quot;;[Input.$A17];&quot;&quot;)" table:style-name="ce1"/>
          <table:table-cell office:value-type="string" office:string-value="Valentina Nardi" table:formula="of:=IF([Input.P17]=&quot;Presenza&quot;;[Input.$A17];&quot;&quot;)" table:style-name="ce60">
            <text:p>Valentina Nardi</text:p>
          </table:table-cell>
          <table:table-cell office:value-type="string" office:string-value="" table:formula="of:=IF([Input.Q17]=&quot;Presenza&quot;;[Input.$A17];&quot;&quot;)" table:style-name="ce1"/>
          <table:table-cell office:value-type="string" office:string-value="" table:formula="of:=IF([Input.R17]=&quot;Presenza&quot;;[Input.$A17];&quot;&quot;)" table:style-name="ce1"/>
          <table:table-cell office:value-type="string" office:string-value="" table:formula="of:=IF([Input.S17]=&quot;Presenza&quot;;[Input.$A17];&quot;&quot;)" table:style-name="ce1"/>
          <table:table-cell office:value-type="string" office:string-value="" table:formula="of:=IF([Input.T17]=&quot;Presenza&quot;;[Input.$A17];&quot;&quot;)" table:style-name="ce1"/>
          <table:table-cell office:value-type="string" office:string-value="" table:formula="of:=IF([Input.U17]=&quot;Presenza&quot;;[Input.$A17];&quot;&quot;)" table:style-name="ce1"/>
          <table:table-cell office:value-type="string" office:string-value="" table:formula="of:=IF([Input.V17]=&quot;Presenza&quot;;[Input.$A17];&quot;&quot;)" table:style-name="ce1"/>
          <table:table-cell table:number-columns-repeated="2" table:style-name="ce22"/>
          <table:table-cell table:number-columns-repeated="3" table:style-name="ce63"/>
          <table:table-cell table:number-columns-repeated="16358"/>
        </table:table-row>
        <table:table-row table:style-name="ro6">
          <table:table-cell office:value-type="string" office:string-value="Emanuela Pasquini, Enrico Bartoletti, Marina Marinozzi, Valentina Nardi" table:formula="of:=COM.MICROSOFT.TEXTJOIN(&quot;, &quot;;;[Output.A2:.A17])" table:style-name="ce52">
            <text:p>Emanuela Pasquini, Enrico Bartoletti, Marina Marinozzi, Valentina Nardi</text:p>
          </table:table-cell>
          <table:table-cell office:value-type="string" office:string-value="Barbara Casini, Emanuela Pasquini, Enrico Bartoletti, Fiorella Gherardeschi, Leonardo Marchettoni, Margherita Salvatori, Maria Amoroso, Maria Luisa Amerise, Marina Marinozzi" table:formula="of:=COM.MICROSOFT.TEXTJOIN(&quot;, &quot;;;[Output.B2:.B17])" table:style-name="ce53">
            <text:p>Barbara Casini, Emanuela Pasquini, Enrico Bartoletti, Fiorella Gherardeschi, Leonardo Marchettoni, Margherita Salvatori, Maria Amoroso, Maria Luisa Amerise, Marina Marinozzi</text:p>
          </table:table-cell>
          <table:table-cell office:value-type="string" office:string-value="Emanuela Pasquini, Enrico Bartoletti, Fiorella Gherardeschi, Leonardo Marchettoni, Maria Amoroso, Maria Luisa Amerise, Marina Marinozzi" table:formula="of:=COM.MICROSOFT.TEXTJOIN(&quot;, &quot;;;[Output.C2:.C17])" table:style-name="ce53">
            <text:p>Emanuela Pasquini, Enrico Bartoletti, Fiorella Gherardeschi, Leonardo Marchettoni, Maria Amoroso, Maria Luisa Amerise, Marina Marinozzi</text:p>
          </table:table-cell>
          <table:table-cell office:value-type="string" office:string-value="Barbara Casini, Fiorella Gherardeschi, Margherita Salvatori, Maria Luisa Amerise, Marina Marinozzi, Valentina Nardi" table:formula="of:=COM.MICROSOFT.TEXTJOIN(&quot;, &quot;;;[Output.D2:.D17])" table:style-name="ce53">
            <text:p>Barbara Casini, Fiorella Gherardeschi, Margherita Salvatori, Maria Luisa Amerise, Marina Marinozzi, Valentina Nardi</text:p>
          </table:table-cell>
          <table:table-cell office:value-type="string" office:string-value="Margherita Salvatori, Maria Luisa Amerise, Marina Marinozzi" table:formula="of:=COM.MICROSOFT.TEXTJOIN(&quot;, &quot;;;[Output.E2:.E17])" table:style-name="ce54">
            <text:p>Margherita Salvatori, Maria Luisa Amerise, Marina Marinozzi</text:p>
          </table:table-cell>
          <table:table-cell office:value-type="string" office:string-value="Emanuela Pasquini" table:formula="of:=COM.MICROSOFT.TEXTJOIN(&quot;, &quot;;;[Output.F2:.F17])" table:style-name="ce55">
            <text:p>Emanuela Pasquini</text:p>
          </table:table-cell>
          <table:table-cell office:value-type="string" office:string-value="Barbara Casini, Beatrice Poggini, Emanuela Pasquini, Maria Amoroso, Maria Luisa Amerise, Teresa Zefiro" table:formula="of:=COM.MICROSOFT.TEXTJOIN(&quot;, &quot;;;[Output.G2:.G17])" table:style-name="ce56">
            <text:p>Barbara Casini, Beatrice Poggini, Emanuela Pasquini, Maria Amoroso, Maria Luisa Amerise, Teresa Zefiro</text:p>
          </table:table-cell>
          <table:table-cell office:value-type="string" office:string-value="Beatrice Poggini, Emanuela Pasquini, Maria Amoroso, Maria Luisa Amerise, Teresa Zefiro" table:formula="of:=COM.MICROSOFT.TEXTJOIN(&quot;, &quot;;;[Output.H2:.H17])" table:style-name="ce56">
            <text:p>Beatrice Poggini, Emanuela Pasquini, Maria Amoroso, Maria Luisa Amerise, Teresa Zefiro</text:p>
          </table:table-cell>
          <table:table-cell office:value-type="string" office:string-value="Barbara Casini, Emanuela Pasquini, Maria Luisa Amerise, Roberto di Camillo" table:formula="of:=COM.MICROSOFT.TEXTJOIN(&quot;, &quot;;;[Output.I2:.I17])" table:style-name="ce56">
            <text:p>Barbara Casini, Emanuela Pasquini, Maria Luisa Amerise, Roberto di Camillo</text:p>
          </table:table-cell>
          <table:table-cell office:value-type="string" office:string-value="Emanuela Pasquini, Maria Luisa Amerise, Roberto di Camillo" table:formula="of:=COM.MICROSOFT.TEXTJOIN(&quot;, &quot;;;[Output.J2:.J17])" table:style-name="ce57">
            <text:p>Emanuela Pasquini, Maria Luisa Amerise, Roberto di Camillo</text:p>
          </table:table-cell>
          <table:table-cell office:value-type="string" office:string-value="Maria Luisa Amerise, Valentina Nardi" table:formula="of:=COM.MICROSOFT.TEXTJOIN(&quot;, &quot;;;[Output.K2:.K17])" table:style-name="ce58">
            <text:p>Maria Luisa Amerise, Valentina Nardi</text:p>
          </table:table-cell>
          <table:table-cell office:value-type="string" office:string-value="Beatrice Poggini, Margherita Salvatori, Maria Amoroso, Maria Luisa Amerise, Roberto di Camillo, Stefania Fossi, Teresa Zefiro" table:formula="of:=COM.MICROSOFT.TEXTJOIN(&quot;, &quot;;;[Output.L2:.L17])" table:style-name="ce59">
            <text:p>Beatrice Poggini, Margherita Salvatori, Maria Amoroso, Maria Luisa Amerise, Roberto di Camillo, Stefania Fossi, Teresa Zefiro</text:p>
          </table:table-cell>
          <table:table-cell office:value-type="string" office:string-value="Beatrice Poggini, Maria Amoroso, Maria Luisa Amerise, Valentina Nardi" table:formula="of:=COM.MICROSOFT.TEXTJOIN(&quot;, &quot;;;[Output.M2:.M17])" table:style-name="ce59">
            <text:p>Beatrice Poggini, Maria Amoroso, Maria Luisa Amerise, Valentina Nardi</text:p>
          </table:table-cell>
          <table:table-cell office:value-type="string" office:string-value="Margherita Salvatori, Maria Luisa Amerise, Roberto di Camillo, Stefania Fossi, Teresa Zefiro" table:formula="of:=COM.MICROSOFT.TEXTJOIN(&quot;, &quot;;;[Output.N2:.N17])" table:style-name="ce59">
            <text:p>Margherita Salvatori, Maria Luisa Amerise, Roberto di Camillo, Stefania Fossi, Teresa Zefiro</text:p>
          </table:table-cell>
          <table:table-cell office:value-type="string" office:string-value="Margherita Salvatori, Maria Luisa Amerise, Roberto di Camillo, Valentina Nardi" table:formula="of:=COM.MICROSOFT.TEXTJOIN(&quot;, &quot;;;[Output.O2:.O17])" table:style-name="ce60">
            <text:p>Margherita Salvatori, Maria Luisa Amerise, Roberto di Camillo, Valentina Nardi</text:p>
          </table:table-cell>
          <table:table-cell office:value-type="string" office:string-value="Luigia Muratti, Marina Marinozzi" table:formula="of:=COM.MICROSOFT.TEXTJOIN(&quot;, &quot;;;[Output.P2:.P17])" table:style-name="ce52">
            <text:p>Luigia Muratti, Marina Marinozzi</text:p>
          </table:table-cell>
          <table:table-cell office:value-type="string" office:string-value="Fiorella Gherardeschi, Luigia Muratti, Margherita Salvatori, Maria Luisa Amerise, Roberto di Camillo, Stefania Fossi, Teresa Zefiro" table:formula="of:=COM.MICROSOFT.TEXTJOIN(&quot;, &quot;;;[Output.Q2:.Q17])" table:style-name="ce53">
            <text:p>Fiorella Gherardeschi, Luigia Muratti, Margherita Salvatori, Maria Luisa Amerise, Roberto di Camillo, Stefania Fossi, Teresa Zefiro</text:p>
          </table:table-cell>
          <table:table-cell office:value-type="string" office:string-value="Fiorella Gherardeschi, Luigia Muratti, Marina Marinozzi" table:formula="of:=COM.MICROSOFT.TEXTJOIN(&quot;, &quot;;;[Output.R2:.R17])" table:style-name="ce53">
            <text:p>Fiorella Gherardeschi, Luigia Muratti, Marina Marinozzi</text:p>
          </table:table-cell>
          <table:table-cell office:value-type="string" office:string-value="Fiorella Gherardeschi, Leonardo Marchettoni, Luigia Muratti, Margherita Salvatori, Maria Luisa Amerise, Roberto di Camillo, Stefania Fossi, Teresa Zefiro" table:formula="of:=COM.MICROSOFT.TEXTJOIN(&quot;, &quot;;;[Output.S2:.S17])" table:style-name="ce53">
            <text:p>Fiorella Gherardeschi, Leonardo Marchettoni, Luigia Muratti, Margherita Salvatori, Maria Luisa Amerise, Roberto di Camillo, Stefania Fossi, Teresa Zefiro</text:p>
          </table:table-cell>
          <table:table-cell office:value-type="string" office:string-value="Luigia Muratti, Margherita Salvatori" table:formula="of:=COM.MICROSOFT.TEXTJOIN(&quot;, &quot;;;[Output.T2:.T17])" table:style-name="ce54">
            <text:p>Luigia Muratti, Margherita Salvatori</text:p>
          </table:table-cell>
          <table:table-cell office:value-type="string" office:string-value="Enrico Bartoletti, Luigia Muratti, Maria Luisa Amerise, Marina Marinozzi" table:formula="of:=COM.MICROSOFT.TEXTJOIN(&quot;, &quot;;;[Output.U2:.U17])" table:style-name="ce61">
            <text:p>Enrico Bartoletti, Luigia Muratti, Maria Luisa Amerise, Marina Marinozzi</text:p>
          </table:table-cell>
          <table:table-cell table:number-columns-repeated="2" table:style-name="ce22"/>
          <table:table-cell table:number-columns-repeated="3" table:style-name="ce63"/>
          <table:table-cell table:number-columns-repeated="16358"/>
        </table:table-row>
        <table:table-row table:style-name="ro1">
          <table:table-cell office:value-type="float" office:value="4" table:formula="of:=COUNTIF([Input.B2:.B17];&quot;Presenza&quot;)" table:style-name="ce64">
            <text:p>4</text:p>
          </table:table-cell>
          <table:table-cell office:value-type="float" office:value="9" table:formula="of:=COUNTIF([Input.C2:.C17];&quot;Presenza&quot;)" table:style-name="ce65">
            <text:p>9</text:p>
          </table:table-cell>
          <table:table-cell office:value-type="float" office:value="7" table:formula="of:=COUNTIF([Input.D2:.D17];&quot;Presenza&quot;)" table:style-name="ce65">
            <text:p>7</text:p>
          </table:table-cell>
          <table:table-cell office:value-type="float" office:value="6" table:formula="of:=COUNTIF([Input.E2:.E17];&quot;Presenza&quot;)" table:style-name="ce65">
            <text:p>6</text:p>
          </table:table-cell>
          <table:table-cell office:value-type="float" office:value="3" table:formula="of:=COUNTIF([Input.F2:.F17];&quot;Presenza&quot;)" table:style-name="ce66">
            <text:p>3</text:p>
          </table:table-cell>
          <table:table-cell office:value-type="float" office:value="1" table:formula="of:=COUNTIF([Input.G2:.G17];&quot;Presenza&quot;)" table:style-name="ce67">
            <text:p>1</text:p>
          </table:table-cell>
          <table:table-cell office:value-type="float" office:value="6" table:formula="of:=COUNTIF([Input.H2:.H17];&quot;Presenza&quot;)" table:style-name="ce68">
            <text:p>6</text:p>
          </table:table-cell>
          <table:table-cell office:value-type="float" office:value="5" table:formula="of:=COUNTIF([Input.I2:.I17];&quot;Presenza&quot;)" table:style-name="ce68">
            <text:p>5</text:p>
          </table:table-cell>
          <table:table-cell office:value-type="float" office:value="4" table:formula="of:=COUNTIF([Input.J2:.J17];&quot;Presenza&quot;)" table:style-name="ce68">
            <text:p>4</text:p>
          </table:table-cell>
          <table:table-cell office:value-type="float" office:value="3" table:formula="of:=COUNTIF([Input.K2:.K17];&quot;Presenza&quot;)" table:style-name="ce69">
            <text:p>3</text:p>
          </table:table-cell>
          <table:table-cell office:value-type="float" office:value="2" table:formula="of:=COUNTIF([Input.L2:.L17];&quot;Presenza&quot;)" table:style-name="ce70">
            <text:p>2</text:p>
          </table:table-cell>
          <table:table-cell office:value-type="float" office:value="7" table:formula="of:=COUNTIF([Input.M2:.M17];&quot;Presenza&quot;)" table:style-name="ce71">
            <text:p>7</text:p>
          </table:table-cell>
          <table:table-cell office:value-type="float" office:value="4" table:formula="of:=COUNTIF([Input.N2:.N17];&quot;Presenza&quot;)" table:style-name="ce71">
            <text:p>4</text:p>
          </table:table-cell>
          <table:table-cell office:value-type="float" office:value="5" table:formula="of:=COUNTIF([Input.O2:.O17];&quot;Presenza&quot;)" table:style-name="ce71">
            <text:p>5</text:p>
          </table:table-cell>
          <table:table-cell office:value-type="float" office:value="4" table:formula="of:=COUNTIF([Input.P2:.P17];&quot;Presenza&quot;)" table:style-name="ce72">
            <text:p>4</text:p>
          </table:table-cell>
          <table:table-cell office:value-type="float" office:value="2" table:formula="of:=COUNTIF([Input.Q2:.Q17];&quot;Presenza&quot;)" table:style-name="ce64">
            <text:p>2</text:p>
          </table:table-cell>
          <table:table-cell office:value-type="float" office:value="7" table:formula="of:=COUNTIF([Input.R2:.R17];&quot;Presenza&quot;)" table:style-name="ce65">
            <text:p>7</text:p>
          </table:table-cell>
          <table:table-cell office:value-type="float" office:value="3" table:formula="of:=COUNTIF([Input.S2:.S17];&quot;Presenza&quot;)" table:style-name="ce65">
            <text:p>3</text:p>
          </table:table-cell>
          <table:table-cell office:value-type="float" office:value="8" table:formula="of:=COUNTIF([Input.T2:.T17];&quot;Presenza&quot;)" table:style-name="ce65">
            <text:p>8</text:p>
          </table:table-cell>
          <table:table-cell office:value-type="float" office:value="2" table:formula="of:=COUNTIF([Input.U2:.U17];&quot;Presenza&quot;)" table:style-name="ce66">
            <text:p>2</text:p>
          </table:table-cell>
          <table:table-cell office:value-type="float" office:value="4" table:formula="of:=COUNTIF([Input.V2:.V17];&quot;Presenza&quot;)" table:style-name="ce73">
            <text:p>4</text:p>
          </table:table-cell>
          <table:table-cell table:number-columns-repeated="2" table:style-name="ce22"/>
          <table:table-cell table:number-columns-repeated="3" table:style-name="ce63"/>
          <table:table-cell table:number-columns-repeated="16358"/>
        </table:table-row>
        <table:table-row table:style-name="ro1">
          <table:table-cell table:number-columns-repeated="26" table:style-name="ce63"/>
          <table:table-cell table:number-columns-repeated="16358"/>
        </table:table-row>
        <table:table-row table:number-rows-repeated="980" table:style-name="ro4">
          <table:table-cell table:number-columns-repeated="2" table:style-name="ce62"/>
          <table:table-cell table:style-name="ce63"/>
          <table:table-cell table:number-columns-repeated="4" table:style-name="ce62"/>
          <table:table-cell table:style-name="ce63"/>
          <table:table-cell table:number-columns-repeated="4" table:style-name="ce62"/>
          <table:table-cell table:style-name="ce63"/>
          <table:table-cell table:number-columns-repeated="4" table:style-name="ce62"/>
          <table:table-cell table:style-name="ce63"/>
          <table:table-cell table:number-columns-repeated="4" table:style-name="ce62"/>
          <table:table-cell table:style-name="ce63"/>
          <table:table-cell table:number-columns-repeated="3" table:style-name="ce6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greteria</meta:initial-creator>
    <dc:creator>emanuela.pasquini@outlook.it</dc:creator>
    <meta:creation-date>2020-06-22T06:22:15Z</meta:creation-date>
    <dc:date>2020-08-14T11:03:20Z</dc:date>
    <meta:editing-duration>PT0S</meta:editing-duration>
  </office:meta>
</office:document-meta>
</file>