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135D000002C89687B9C5F92F2B5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P2" style:family="paragraph" style:parent-style-name="Paragrafo_20_elenco">
      <style:paragraph-properties fo:margin-left="1.259cm" fo:margin-right="0cm" fo:text-align="justify" style:justify-single-word="false" fo:orphans="2" fo:widows="2" fo:text-indent="0cm" style:auto-text-indent="false"/>
    </style:style>
    <style:style style:name="P3" style:family="paragraph" style:parent-style-name="NormaleDiDA">
      <style:text-properties fo:language="it" fo:country="IT"/>
    </style:style>
    <style:style style:name="P4" style:family="paragraph" style:parent-style-name="NormaleDiDA">
      <style:text-properties fo:language="it" fo:country="IT" style:font-name-asian="Arial1"/>
    </style:style>
    <style:style style:name="P5" style:family="paragraph" style:parent-style-name="Standard">
      <style:paragraph-properties fo:orphans="2" fo:widows="2" fo:hyphenation-ladder-count="no-limit"/>
      <style:text-properties fo:font-size="9pt" style:letter-kerning="true" style:font-name-asian="Times New Roman" style:font-size-asian="9pt" style:language-asian="it" style:country-asian="IT" style:font-name-complex="Times New Roman" style:font-size-complex="9pt" style:language-complex="ar" style:country-complex="SA" fo:hyphenate="true" fo:hyphenation-remain-char-count="2" fo:hyphenation-push-char-count="2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orphans="2" fo:widows="2" fo:hyphenation-ladder-count="no-limit"/>
      <style:text-properties fo:font-size="8pt" style:letter-kerning="true" style:font-name-asian="Times New Roman" style:font-size-asian="8pt" style:language-asian="it" style:country-asian="IT" style:font-name-complex="Times New Roman" style:font-size-complex="14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language-asian="hi" style:country-asian="IN"/>
    </style:style>
    <style:style style:name="P16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it" style:country-asian="IT" style:font-name-complex="Times New Roman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6.253cm" fo:margin-right="0cm" fo:text-indent="1.251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1.259cm" fo:margin-right="0cm" fo:text-align="justify" style:justify-single-word="false" fo:text-indent="0cm" style:auto-text-indent="false" style:vertical-align="baseline">
        <style:tab-stops>
          <style:tab-stop style:position="0.751cm"/>
        </style:tab-stops>
      </style:paragraph-properties>
    </style:style>
    <style:style style:name="P20" style:family="paragraph" style:parent-style-name="Standard" style:master-page-name="Standard">
      <style:paragraph-properties fo:orphans="2" fo:widows="2" fo:hyphenation-ladder-count="no-limit" style:page-number="auto"/>
      <style:text-properties fo:font-size="9pt" style:letter-kerning="true" style:font-name-asian="Times New Roman" style:font-size-asian="9pt" style:language-asian="it" style:country-asian="IT" style:font-name-complex="Times New Roman" style:font-size-complex="9pt" style:language-complex="ar" style:country-complex="SA" fo:hyphenate="true" fo:hyphenation-remain-char-count="2" fo:hyphenation-push-char-count="2"/>
    </style:style>
    <style:style style:name="T1" style:family="text">
      <style:text-properties fo:font-size="9pt" style:letter-kerning="true" style:font-name-asian="Times New Roman" style:font-size-asian="9pt" style:language-asian="it" style:country-asian="IT" style:font-name-complex="Times New Roman" style:font-size-complex="9pt" style:language-complex="ar" style:country-complex="SA"/>
    </style:style>
    <style:style style:name="T2" style:family="text">
      <style:text-properties style:letter-kerning="true" style:font-name-asian="Times New Roman" style:language-asian="it" style:country-asian="IT" style:font-name-complex="Times New Roman" style:font-size-complex="14pt" style:language-complex="ar" style:country-complex="SA"/>
    </style:style>
    <style:style style:name="T3" style:family="text">
      <style:text-properties style:letter-kerning="true" style:font-name-asian="Calibri1" style:language-asian="en" style:country-asian="US"/>
    </style:style>
    <style:style style:name="T4" style:family="text">
      <style:text-properties style:letter-kerning="true" style:language-asian="it" style:country-asian="IT" style:font-name-complex="Times New Roman" style:font-size-complex="14pt" style:language-complex="ar" style:country-complex="S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language-asian="hi" style:country-asian="IN" style:font-size-complex="12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style="italic" style:font-size-asian="11.5pt" style:font-style-asian="italic" style:font-style-complex="italic"/>
    </style:style>
    <style:style style:name="T9" style:family="text">
      <style:text-properties fo:font-size="11.5pt" fo:font-style="italic" style:font-size-asian="11.5pt" style:font-style-asian="italic" style:font-size-complex="11.5pt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12" style:family="text">
      <style:text-properties fo:font-size="11.5pt" style:font-name-asian="Times New Roman" style:font-size-asian="11.5pt" style:font-name-complex="Times New Roman" style:font-size-complex="11.5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background-color="#00ff00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name-asian="Times New Roman" style:font-size-asian="14pt" style:font-style-asian="italic" style:font-name-complex="Times New Roman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language-asian="hi" style:country-asian="IN"/>
    </style:style>
    <style:style style:name="T20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3.5cm, 0cm, 0.7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. N.</text:p>
      <text:p text:style-name="P5"/>
      <text:p text:style-name="P5">Sesto Fiorentino</text:p>
      <text:p text:style-name="P5"/>
      <text:p text:style-name="P5"/>
      <text:p text:style-name="P17"><text:span text:style-name="T2"><text:s/></text:span><text:span text:style-name="T7">Al Direttore del Dipartimento di <text:tab/><text:tab/>Chimica “Ugo Schiff”</text:span></text:p>
      <text:p text:style-name="P6"><text:tab/><text:tab/><text:tab/><text:tab/><text:tab/><text:tab/><text:tab/></text:p>
      <text:p text:style-name="P8"><text:span text:style-name="T10">Oggetto: </text:span><text:span text:style-name="T8">Richiesta di rimborso di quota associativa</text:span></text:p>
      <text:p text:style-name="P11"/>
      <text:p text:style-name="P7">Io sottoscritto Prof./ Dott. <text:s text:c="40"/>chiedo il/la rimborso/liquidazione della quota associativa pagata/da pagare alla Società/Associazione <text:s text:c="70"/>per l'anno <text:s text:c="3"/>………. <text:s text:c="10"/>.</text:p>
      <text:p text:style-name="P7"/>
      <text:p text:style-name="P8">Dichiaro che le attività svolte dalla Società/Associazione riguardano: </text:p>
      <text:p text:style-name="P14">……………………………………………………………………………………………………………………………………………………………………………………</text:p>
      <text:p text:style-name="P8"><text:span text:style-name="T5"><text:s text:c="131"/></text:span>.</text:p>
      <text:p text:style-name="P8">Le attività della Società/Associazione hanno una stretta relazione con le attività di ricerca del sottoscritto e del Dipartimento per il seguente motivo <text:span text:style-name="T15">(da selezionare):</text:span></text:p>
      <text:p text:style-name="P18"><text:span text:style-name="T17">□ </text:span>sono attinenti ai temi di ricerca e di didattica del settore scientifico disciplinare <text:span text:style-name="T7"><text:s text:c="15"/></text:span></text:p>
      <text:p text:style-name="P18"><text:span text:style-name="T17">□ </text:span>sono coerenti con i temi e con gli obiettivi della ricerca su cui grava<text:span text:style-name="T19"> la spesa.</text:span></text:p>
      <text:p text:style-name="P15"/>
      <text:p text:style-name="P8"><text:span text:style-name="T7">Dichiaro inoltre che il pagamento della quota associativa garantisce: </text:span></text:p>
      <text:p text:style-name="P2"><text:span text:style-name="T17">□ </text:span>l’ <text:span text:style-name="T6">accesso gratuito o a tariffe agevolate a banche dati, libri e riviste.</text:span></text:p>
      <text:p text:style-name="P19"><text:span text:style-name="T17">□ </text:span><text:span text:style-name="T3">la possibilità di partecipare gratuitamente o a prezzi vantaggiosi a convegni organizzati dall’Associazione</text:span>.</text:p>
      <text:p text:style-name="P9"><text:span text:style-name="T17">□ </text:span><text:span text:style-name="T3">Costituisce il presupposto per adeguarsi alle raccomandazioni rilasciate dalla commissione europea nell’ambito della realizzazione di un progetto.</text:span></text:p>
      <text:p text:style-name="P9"><text:span text:style-name="T17">□ </text:span><text:span text:style-name="T14">(altro da specificare) ………………………………………………………………………………………………………………..</text:span></text:p>
      <text:p text:style-name="P19"/>
      <text:p text:style-name="P8"><text:span text:style-name="T7">Allego:<text:tab/><text:tab/><text:tab/></text:span></text:p>
      <text:p text:style-name="P8"><text:span text:style-name="T7">1) originale della fattura/ricevuta rilasciata dalla Società/Associazione intestata al richiedente;</text:span></text:p>
      <text:p text:style-name="P7">2) copia dell’avvenuto pagamento;</text:p>
      <text:p text:style-name="P8"><text:span text:style-name="T7">3) <text:s text:c="2"/>……………………</text:span><text:span text:style-name="T9"> </text:span><text:span text:style-name="T7"><text:s text:c="2"/></text:span></text:p>
      <text:p text:style-name="P8"><text:span text:style-name="T12"><text:s text:c="3"/></text:span><text:span text:style-name="T11"><text:s text:c="42"/></text:span><text:span text:style-name="T7">.</text:span></text:p>
      <text:p text:style-name="P8"><text:span text:style-name="T7">La spesa <text:s/>pari a € <text:s text:c="2"/>………………… <text:s text:c="17"/>dovrà gravare sul PROGETTO …………….di cui è titolare </text:span><text:s/><text:span text:style-name="T16">□</text:span><text:span text:style-name="T18"> </text:span><text:s/><text:span text:style-name="T7">il sottoscritto </text:span><text:s/><text:span text:style-name="T16">□</text:span><text:span text:style-name="T18"> </text:span><text:s/><text:span text:style-name="T7"><text:s/>il Prof. <text:s text:c="40"/>.</text:span></text:p>
      <text:p text:style-name="P12"><text:soft-page-break/></text:p>
      <text:p text:style-name="P6"><text:tab/><text:tab/><text:tab/><text:tab/><text:tab/><text:tab/><text:tab/>Il Richiedente<text:tab/></text:p>
      <text:p text:style-name="P6"><text:tab/><text:tab/></text:p>
      <text:p text:style-name="P6"><text:tab/><text:tab/><text:tab/><text:tab/><text:tab/><text:tab/><text:tab/> _______________________ <text:s/><text:tab/><text:tab/></text:p>
      <text:p text:style-name="P6">Il Titolare del Fondo </text:p>
      <text:p text:style-name="P12">(se diverso dal richiedente)__________________________</text:p>
      <text:p text:style-name="P13"/>
      <text:p text:style-name="P10"><text:span text:style-name="T2"><text:tab/><text:tab/> </text:span></text:p>
      <text:p text:style-name="P16"/>
      <text:p text:style-name="P16"/>
      <text:p text:style-name="P16"><text:tab/></text:p>
      <text:p text:style-name="P16"/>
      <text:p text:style-name="P4"><text:s/></text:p>
      <text:p text:style-name="P3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NormaleDiDA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StilePièdiPagina" style:family="paragraph" style:parent-style-name="Footer">
      <style:paragraph-properties fo:margin-left="0.212cm" fo:margin-right="0cm" fo:text-indent="0cm" style:auto-text-indent="false" fo:padding-left="0.141cm" fo:padding-right="0cm" fo:padding-top="0cm" fo:padding-bottom="0cm" fo:border-left="2.24pt solid #000000" fo:border-right="none" fo:border-top="none" fo:border-bottom="none"/>
      <style:text-properties style:font-name="Arial1" fo:font-family="Arial" style:font-family-generic="swiss" style:font-pitch="variable" fo:font-size="8pt" fo:language="none" fo:country="none" style:font-size-asian="8pt" style:font-name-complex="Arial1" style:font-family-complex="Arial" style:font-family-generic-complex="swiss" style:font-pitch-complex="variable" style:font-size-complex="8pt"/>
    </style:style>
    <style:style style:name="StilePièdipaginaGrassetto" style:family="paragraph" style:parent-style-name="StilePièdiPagina">
      <style:text-properties fo:language="none" fo:country="none" fo:font-weight="bold" style:font-weight-asian="bold" style:font-weight-complex="bold"/>
    </style:style>
    <style:style style:name="NormaleDiDA" style:family="paragraph" style:parent-style-name="Standard">
      <style:text-properties style:font-name="Arial1" fo:font-family="Arial" style:font-family-generic="swiss" style:font-pitch="variable" fo:font-size="10pt" fo:language="none" fo:country="none" style:font-size-asian="10pt" style:font-name-complex="Arial1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ilePièdiPagina_20_Carattere" style:display-name="StilePièdiPagina Carattere" style:family="text">
      <style:text-properties style:font-name="Arial1" fo:font-family="Arial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ilePièdipaginaGrassetto_20_Carattere" style:display-name="StilePièdipaginaGrassetto Carattere" style:family="text">
      <style:text-properties style:font-name="Arial1" fo:font-family="Arial" style:font-family-generic="swiss" style:font-pitch="variable" fo:font-size="8pt" fo:font-weight="bold" style:letter-kerning="true" style:font-name-asian="SimSun" style:font-family-asian="SimSun, 宋体" style:font-pitch-asian="variable" style:font-size-asian="8pt" style:language-asian="zh" style:country-asian="CN" style:font-weight-asian="bold" style:font-name-complex="Mangal" style:font-family-complex="Mangal" style:font-family-generic-complex="roman" style:font-pitch-complex="variable" style:font-size-complex="8pt" style:language-complex="hi" style:country-complex="IN" style:font-weight-complex="bold"/>
    </style:style>
    <style:style style:name="NormaleDiDA_20_Carattere" style:display-name="NormaleDiDA Carattere" style:family="text">
      <style:text-properties style:font-name="Arial1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3.5cm, 0cm, 0.7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4.2cm" fo:margin-right="2.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98cm" fo:margin-bottom="4.699cm" style:dynamic-spacing="true"/>
      </style:header-style>
      <style:footer-style>
        <style:header-footer-properties fo:min-height="3.5cm" fo:margin-top="3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2" text:anchor-type="as-char" svg:width="20.04cm" svg:height="3.623cm" draw:z-index="1"><draw:image xlink:href="Pictures/100000000000135D000002C89687B9C5F92F2B56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</dc:title>
    <meta:initial-creator>susanna</meta:initial-creator>
    <meta:creation-date>2018-03-27T11:17:00</meta:creation-date>
    <dc:creator>epasquini</dc:creator>
    <dc:date>2018-03-27T11:17:00</dc:date>
    <meta:print-date>2013-06-05T09:32:00</meta:print-date>
    <meta:editing-cycles>2</meta:editing-cycles>
    <meta:editing-duration>PT1M</meta:editing-duration>
    <meta:document-statistic meta:table-count="0" meta:image-count="1" meta:object-count="0" meta:page-count="2" meta:paragraph-count="32" meta:word-count="212" meta:character-count="2024" meta:non-whitespace-character-count="1410"/>
    <meta:generator>LibreOffice/5.1.6.2$Linux_X86_64 LibreOffice_project/10m0$Build-2</meta:generator>
  </office:meta>
</office:document-meta>
</file>