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left="5.01mm" fo:margin-right="0mm" fo:text-indent="0mm" style:auto-text-indent="false"/>
    </style:style>
    <style:style style:name="P2" style:family="paragraph" style:parent-style-name="Text_20_body">
      <style:paragraph-properties fo:margin-left="5.01mm" fo:margin-right="0mm" fo:text-indent="-6.35mm" style:auto-text-indent="false"/>
    </style:style>
    <style:style style:name="P3" style:family="paragraph" style:parent-style-name="Signature">
      <style:paragraph-properties fo:margin-left="5.01mm" fo:margin-right="0mm" fo:text-indent="0mm" style:auto-text-indent="false"/>
    </style:style>
    <style:style style:name="P4" style:family="paragraph" style:parent-style-name="Text_20_body" style:list-style-name="WWNum3"/>
    <style:style style:name="P5" style:family="paragraph" style:parent-style-name="Text_20_body">
      <style:paragraph-properties fo:margin-left="5.01mm" fo:margin-right="0mm" fo:text-indent="0mm" style:auto-text-indent="false"/>
    </style:style>
    <style:style style:name="P6" style:family="paragraph" style:parent-style-name="Text_20_body">
      <style:paragraph-properties fo:margin-left="5.01mm" fo:margin-right="0mm" fo:text-align="center" style:justify-single-word="false" fo:text-indent="0mm" style:auto-text-indent="false"/>
    </style:style>
    <style:style style:name="P7" style:family="paragraph" style:parent-style-name="Text_20_body">
      <style:paragraph-properties fo:margin-left="5.01mm" fo:margin-right="0mm" fo:text-indent="0mm" style:auto-text-indent="false"/>
      <style:text-properties style:font-name="Arial" style:font-name-complex="Arial1" fo:background-color="#ffff00"/>
    </style:style>
    <style:style style:name="P8" style:family="paragraph" style:parent-style-name="Text_20_body">
      <style:paragraph-properties fo:margin-left="5.01mm" fo:margin-right="0mm" fo:margin-top="0mm" fo:margin-bottom="2.47mm" loext:contextual-spacing="false" fo:text-indent="0mm" style:auto-text-indent="false"/>
    </style:style>
    <style:style style:name="P9" style:family="paragraph" style:parent-style-name="Text_20_body">
      <style:paragraph-properties fo:margin-left="5.01mm" fo:margin-right="0mm" fo:text-indent="-6.35mm" style:auto-text-indent="false"/>
    </style:style>
    <style:style style:name="P10" style:family="paragraph" style:parent-style-name="Text_20_body" style:list-style-name="WWNum1">
      <style:paragraph-properties fo:margin-left="5.01mm" fo:margin-right="0mm" fo:text-indent="-6.35mm" style:auto-text-indent="false"/>
    </style:style>
    <style:style style:name="P11" style:family="paragraph" style:parent-style-name="Text_20_body" style:list-style-name="WWNum2">
      <style:paragraph-properties fo:margin-left="5.01mm" fo:margin-right="0mm" fo:text-indent="-6.35mm" style:auto-text-indent="false"/>
    </style:style>
    <style:style style:name="P12" style:family="paragraph" style:parent-style-name="Title" style:master-page-name="Standard">
      <style:paragraph-properties fo:margin-left="5.01mm" fo:margin-right="0mm" fo:margin-top="4.23mm" fo:margin-bottom="2.12mm" loext:contextual-spacing="false" fo:text-indent="0mm" style:auto-text-indent="false" style:page-number="auto"/>
    </style:style>
    <style:style style:name="P13" style:family="paragraph" style:parent-style-name="envelope_20_address">
      <style:paragraph-properties fo:margin-left="5.01mm" fo:margin-right="0mm" fo:text-indent="0mm" style:auto-text-indent="false"/>
    </style:style>
    <style:style style:name="P14" style:family="paragraph" style:parent-style-name="envelope_20_address">
      <style:paragraph-properties fo:margin-left="5.01mm" fo:margin-right="0mm" fo:text-indent="0mm" style:auto-text-indent="false"/>
      <style:text-properties style:font-name="Arial" style:font-name-complex="Arial1"/>
    </style:style>
    <style:style style:name="P15" style:family="paragraph" style:parent-style-name="envelope_20_address">
      <style:paragraph-properties fo:margin-left="5.01mm" fo:margin-right="0mm" fo:text-indent="0mm" style:auto-text-indent="false"/>
      <style:text-properties officeooo:rsid="000932f7" officeooo:paragraph-rsid="000932f7"/>
    </style:style>
    <style:style style:name="P16" style:family="paragraph" style:parent-style-name="Signature">
      <style:paragraph-properties fo:margin-left="5.01mm" fo:margin-right="0mm" fo:text-indent="0mm" style:auto-text-indent="false"/>
    </style:style>
    <style:style style:name="P17" style:family="paragraph" style:parent-style-name="Signature">
      <style:paragraph-properties fo:margin-left="5.01mm" fo:margin-right="0mm" fo:text-indent="0m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 fo:background-color="#ffff00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tyle="italic" style:font-style-asian="italic" style:font-name-complex="Arial1" style:font-style-complex="italic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complex="Arial1" fo:background-color="#ffff00"/>
    </style:style>
    <style:style style:name="T7" style:family="text">
      <style:text-properties style:font-name="Arial" style:font-name-complex="Arial1" style:font-weight-complex="bold"/>
    </style:style>
    <style:style style:name="T8" style:family="text">
      <style:text-properties style:font-name="Arial" officeooo:rsid="000932f7" style:font-name-complex="Arial1"/>
    </style:style>
    <style:style style:name="T9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</office:automatic-styles>
  <office:body>
    <office:text>
      <text:tracked-changes text:track-changes="false">
        <text:changed-region xml:id="ct94273525473760" text:id="ct94273525473760">
          <text:insertion>
            <office:change-info>
              <dc:creator>Donatella</dc:creator>
              <dc:date>2018-12-18T12:47:00</dc:date>
            </office:change-info>
          </text:insertion>
        </text:changed-region>
        <text:changed-region xml:id="ct94273525407648" text:id="ct94273525407648">
          <text:deletion>
            <office:change-info>
              <dc:creator>Donatella</dc:creator>
              <dc:date>2018-12-18T12:32:00</dc:date>
            </office:change-info>
            <text:p text:style-name="P1"><text:span text:style-name="T1">un </text:span></text:p>
          </text:deletion>
        </text:changed-region>
        <text:changed-region xml:id="ct94273525418336" text:id="ct94273525418336">
          <text:insertion>
            <office:change-info>
              <dc:creator>Donatella</dc:creator>
              <dc:date>2018-12-18T12:32:00</dc:date>
            </office:change-info>
          </text:insertion>
        </text:changed-region>
        <text:changed-region xml:id="ct94273525580704" text:id="ct94273525580704">
          <text:insertion>
            <office:change-info>
              <dc:creator>Giorgio Signorini</dc:creator>
              <dc:date>2018-12-18T09:14:00</dc:date>
            </office:change-info>
          </text:insertion>
        </text:changed-region>
        <text:changed-region xml:id="ct94273525400528" text:id="ct94273525400528">
          <text:insertion>
            <office:change-info>
              <dc:creator>Giorgio Signorini</dc:creator>
              <dc:date>2018-12-18T09:14:00</dc:date>
            </office:change-info>
          </text:insertion>
        </text:changed-region>
        <text:changed-region xml:id="ct94273525403360" text:id="ct94273525403360">
          <text:deletion>
            <office:change-info>
              <dc:creator>Giorgio Signorini</dc:creator>
              <dc:date>2018-12-18T09:14:00</dc:date>
            </office:change-info>
            <text:p text:style-name="P2"><text:span text:style-name="T2">/</text:span></text:p>
          </text:deletion>
        </text:changed-region>
        <text:changed-region xml:id="ct94273525406944" text:id="ct94273525406944">
          <text:deletion>
            <office:change-info>
              <dc:creator>Giorgio Signorini</dc:creator>
              <dc:date>2018-12-18T09:14:00</dc:date>
            </office:change-info>
            <text:p text:style-name="P2"><text:span text:style-name="T2">/</text:span></text:p>
          </text:deletion>
        </text:changed-region>
        <text:changed-region xml:id="ct94273525409792" text:id="ct94273525409792">
          <text:insertion>
            <office:change-info>
              <dc:creator>Giorgio Signorini</dc:creator>
              <dc:date>2018-12-18T09:14:00</dc:date>
            </office:change-info>
          </text:insertion>
        </text:changed-region>
        <text:changed-region xml:id="ct94273525414064" text:id="ct94273525414064">
          <text:deletion>
            <office:change-info>
              <dc:creator>Giorgio Signorini</dc:creator>
              <dc:date>2018-12-18T09:14:00</dc:date>
            </office:change-info>
            <text:p text:style-name="P2"><text:span text:style-name="T2">/</text:span></text:p>
          </text:deletion>
        </text:changed-region>
        <text:changed-region xml:id="ct94273525416224" text:id="ct94273525416224">
          <text:insertion>
            <office:change-info>
              <dc:creator>Giorgio Signorini</dc:creator>
              <dc:date>2018-12-18T09:14:00</dc:date>
            </office:change-info>
          </text:insertion>
        </text:changed-region>
        <text:changed-region xml:id="ct94273525421216" text:id="ct94273525421216">
          <text:insertion>
            <office:change-info>
              <dc:creator>Giorgio Signorini</dc:creator>
              <dc:date>2018-12-18T09:15:00</dc:date>
            </office:change-info>
          </text:insertion>
        </text:changed-region>
        <text:changed-region xml:id="ct94273525428960" text:id="ct94273525428960">
          <text:insertion>
            <office:change-info>
              <dc:creator>Giorgio Signorini</dc:creator>
              <dc:date>2018-12-18T09:15:00</dc:date>
            </office:change-info>
          </text:insertion>
        </text:changed-region>
        <text:changed-region xml:id="ct94273525447472" text:id="ct94273525447472">
          <text:deletion>
            <office:change-info>
              <dc:creator>Giorgio Signorini</dc:creator>
              <dc:date>2018-12-18T09:15:00</dc:date>
            </office:change-info>
            <text:p text:style-name="P1"><text:span text:style-name="T3">N.B. Allegato: documento</text:span><text:span text:style-name="T2"> comprovante l'appartenenza alla categoria suddetta di personale non-strutturato con indicazione della scadenza</text:span></text:p>
          </text:deletion>
        </text:changed-region>
        <text:changed-region xml:id="ct94273525444624" text:id="ct94273525444624">
          <text:insertion>
            <office:change-info>
              <dc:creator>Donatella</dc:creator>
              <dc:date>2018-12-18T12:47:00</dc:date>
            </office:change-info>
          </text:insertion>
        </text:changed-region>
        <text:changed-region xml:id="ct94273525458880" text:id="ct94273525458880">
          <text:insertion>
            <office:change-info>
              <dc:creator>Giorgio Signorini</dc:creator>
              <dc:date>2018-12-18T09:15:00</dc:date>
            </office:change-info>
          </text:insertion>
        </text:changed-region>
        <text:changed-region xml:id="ct94273525206512" text:id="ct94273525206512">
          <text:insertion>
            <office:change-info>
              <dc:creator>Giorgio Signorini</dc:creator>
              <dc:date>2018-12-18T09:16:00</dc:date>
            </office:change-info>
          </text:insertion>
        </text:changed-region>
        <text:changed-region xml:id="ct94273525625248" text:id="ct94273525625248">
          <text:insertion>
            <office:change-info>
              <dc:creator>Giorgio Signorini</dc:creator>
              <dc:date>2018-12-18T09:19:00</dc:date>
            </office:change-info>
          </text:insertion>
        </text:changed-region>
        <text:changed-region xml:id="ct94273525276672" text:id="ct94273525276672">
          <text:deletion>
            <office:change-info>
              <dc:creator>Giorgio Signorini</dc:creator>
              <dc:date>2018-12-18T09:21:00</dc:date>
            </office:change-info>
            <text:p text:style-name="P3"><text:span text:style-name="T2">esponsabile </text:span><text:span text:style-name="T4">(del RADR per d e f)<text:tab/><text:tab/></text:span></text:p>
          </text:deletion>
        </text:changed-region>
        <text:changed-region xml:id="ct94273525277152" text:id="ct94273525277152">
          <text:insertion>
            <office:change-info>
              <dc:creator>Giorgio Signorini</dc:creator>
              <dc:date>2018-12-18T09:21:00</dc:date>
            </office:change-info>
          </text:insertion>
        </text:changed-region>
        <text:changed-region xml:id="ct94273525636752" text:id="ct94273525636752">
          <text:insertion>
            <office:change-info>
              <dc:creator>Giorgio Signorini</dc:creator>
              <dc:date>2018-12-18T09:21:00</dc:date>
            </office:change-info>
          </text:insertion>
        </text:changed-region>
        <text:changed-region xml:id="ct94273546886912" text:id="ct94273546886912">
          <text:insertion>
            <office:change-info>
              <dc:creator>Giorgio Signorini</dc:creator>
              <dc:date>2018-12-18T09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MODULO DOMANDA DI ASSEGNAZIONE </text:span><text:change-start text:change-id="ct94273525473760"/><text:span text:style-name="T2">STUDIO/</text:span><text:change-end text:change-id="ct94273525473760"/><text:span text:style-name="T2">POSTO STUDIO</text:span></text:p>
      <text:p text:style-name="P13"><text:span text:style-name="T2">Al Direttore del Dipartimento di Chimica “Ugo Schiff” </text:span><text:a xlink:type="simple" xlink:href="mailto:direttore@chim.unifi.it" text:style-name="Internet_20_link" text:visited-style-name="Visited_20_Internet_20_Link"><text:span text:style-name="T8">direttore@chim.unifi.it</text:span></text:a></text:p>
      <text:p text:style-name="P15"><text:span text:style-name="T8">A</text:span><text:span text:style-name="T2">lla Commissione Spazi del Dipartimento </text:span><text:a xlink:type="simple" xlink:href="mailto:commissione-spazi@chim.unifi.it" text:style-name="Internet_20_link" text:visited-style-name="Visited_20_Internet_20_Link"><text:span text:style-name="T2">commissione-spazi@chim.unifi.it</text:span></text:a></text:p>
      <text:p text:style-name="P14"/>
      <text:p text:style-name="P14"/>
      <text:p text:style-name="P1"><text:span text:style-name="T2">Si richiede l'assegnazione di </text:span><text:change text:change-id="ct94273525407648"/><text:change-start text:change-id="ct94273525418336"/><text:span text:style-name="T2">studio/</text:span><text:change-end text:change-id="ct94273525418336"/><text:span text:style-name="T2">posto studio per</text:span></text:p>
      <text:p text:style-name="P6"><text:span text:style-name="T9">(Nome) <text:s text:c="26"/>(Cognome)</text:span></text:p>
      <text:p text:style-name="P1"><text:span text:style-name="T2">appartenente alla seguente categoria di personale (cfr. Regolamento)</text:span></text:p>
      <text:list xml:id="list3920077767" text:style-name="WWNum1">
        <text:list-item>
          <text:p text:style-name="P10"><text:span text:style-name="T2">strutturato:</text:span></text:p>
          <text:list>
            <text:list-item>
              <text:p text:style-name="P10"><text:span text:style-name="T2">(a) docente e ricercatore del Dipartimento</text:span></text:p>
            </text:list-item>
            <text:list-item>
              <text:p text:style-name="P10"><text:span text:style-name="T2">(b) personale tecnico ed amministrativo del Dipartimento</text:span></text:p>
            </text:list-item>
          </text:list>
        </text:list-item>
        <text:list-item>
          <text:p text:style-name="P10"><text:span text:style-name="T2">non-strutturato:</text:span></text:p>
          <text:list>
            <text:list-item>
              <text:p text:style-name="P10"><text:span text:style-name="T2">(c) personale dell’ente convenzionato con il Dipartimento: ______________</text:span></text:p>
            </text:list-item>
            <text:list-item>
              <text:p text:style-name="P10"><text:span text:style-name="T2">(d) </text:span><text:change-start text:change-id="ct94273525580704"/><text:span text:style-name="T2">[ ] </text:span><text:change-end text:change-id="ct94273525580704"/><text:span text:style-name="T2">assegnista </text:span><text:change-start text:change-id="ct94273525400528"/><text:span text:style-name="T2">[ ]</text:span><text:change-end text:change-id="ct94273525400528"/><text:change text:change-id="ct94273525403360"/><text:span text:style-name="T2"> dottorando </text:span><text:change text:change-id="ct94273525406944"/><text:change-start text:change-id="ct94273525409792"/><text:span text:style-name="T2">[ ]</text:span><text:change-end text:change-id="ct94273525409792"/><text:span text:style-name="T2"> borsista </text:span><text:change text:change-id="ct94273525414064"/><text:change-start text:change-id="ct94273525416224"/><text:span text:style-name="T2"><text:s/>[ ]</text:span><text:change-end text:change-id="ct94273525416224"/><text:span text:style-name="T2"> Co. Co. Co. del Dipartimento</text:span></text:p>
            </text:list-item>
            <text:list-item>
              <text:p text:style-name="P10"><text:span text:style-name="T2">(e) </text:span><text:change-start text:change-id="ct94273525421216"/><text:span text:style-name="T2">[ ] </text:span><text:change-end text:change-id="ct94273525421216"/><text:span text:style-name="T2">professore/ricercatore del Dipartimento in quiescenza</text:span></text:p>
            </text:list-item>
            <text:list-item>
              <text:p text:style-name="P10"><text:span text:style-name="T2">(f) </text:span><text:change-start text:change-id="ct94273525428960"/><text:span text:style-name="T2">[ ] </text:span><text:bookmark text:name="_GoBack"/><text:change-end text:change-id="ct94273525428960"/><text:span text:style-name="T2">visiting researcher/professor del Dipartimento </text:span></text:p>
            </text:list-item>
          </text:list>
        </text:list-item>
      </text:list>
      <text:p text:style-name="P1"><text:change text:change-id="ct94273525447472"/><text:span text:style-name="T2"/></text:p>
      <text:p text:style-name="P1"><text:span text:style-name="T3">N.B. Scadenza</text:span><text:change-start text:change-id="ct94273525444624"/><text:span text:style-name="T3"> </text:span><text:span text:style-name="T7">(per personale non strutturato)</text:span><text:change-end text:change-id="ct94273525444624"/><text:span text:style-name="T2"> __/__/____</text:span></text:p>
      <text:p text:style-name="P1"><text:span text:style-name="T2">Eventuale locale proposto in ordine di preferenza</text:span><text:span text:style-name="T3">: </text:span></text:p>
      <text:list xml:id="list1034791243" text:style-name="WWNum2">
        <text:list-item>
          <text:p text:style-name="P11"><text:span text:style-name="T2">via Lastruccia <text:s/>[ ]3 <text:s/>[ ]13, <text:s/>stanza ____________</text:span></text:p>
        </text:list-item>
        <text:list-item>
          <text:p text:style-name="P11"><text:span text:style-name="T2">via Lastruccia <text:s/>[ ]3 <text:s/>[ ]13, <text:s/>stanza ____________</text:span></text:p>
        </text:list-item>
        <text:list-item>
          <text:p text:style-name="P11"><text:span text:style-name="T2">Indicare due laboratori nei quali il personale svolge la sua attività</text:span><text:change-start text:change-id="ct94273525458880"/><text:span text:style-name="T2">:</text:span><text:change-end text:change-id="ct94273525458880"/></text:p>
        </text:list-item>
      </text:list>
      <text:list xml:id="list335174266" text:style-name="WWNum3">
        <text:list-item>
          <text:p text:style-name="P4"><text:change-start text:change-id="ct94273525206512"/><text:span text:style-name="T2">___________</text:span></text:p>
        </text:list-item>
        <text:list-item>
          <text:p text:style-name="P4"><text:span text:style-name="T2">___________</text:span><text:change-end text:change-id="ct94273525206512"/></text:p>
        </text:list-item>
      </text:list>
      <text:p text:style-name="P1"><text:span text:style-name="T4">(N.B. La preferenza non garantisce l'assegnazione degli spazi indicati)</text:span></text:p>
      <text:p text:style-name="P3"><text:span text:style-name="T2">Firma del* r</text:span><text:change-start text:change-id="ct94273525625248"/><text:span text:style-name="T2">ichiedente </text:span><text:change-end text:change-id="ct94273525625248"/><text:change text:change-id="ct94273525276672"/><text:span text:style-name="T4"><text:tab/></text:span><text:span text:style-name="T2">________________________________________</text:span><text:change-start text:change-id="ct94273525277152"/><text:span text:style-name="T2">________</text:span><text:change-end text:change-id="ct94273525277152"/></text:p>
      <text:p text:style-name="P17"/>
      <text:p text:style-name="P3"><text:change-start text:change-id="ct94273525636752"/><text:span text:style-name="T2">Firma del</text:span><text:change-end text:change-id="ct94273525636752"/><text:span text:style-name="T2">*</text:span><text:change-start text:change-id="ct94273546886912"/><text:span text:style-name="T2"> responsabile della ricerca (RADR) per d) ed f) ______________________</text:span><text:change-end text:change-id="ct94273546886912"/></text:p>
      <text:p text:style-name="P17"/>
      <text:p text:style-name="P3"><text:span text:style-name="T2">data __/__/____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it" fo:country="IT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Nimbus Roman No9 L" fo:font-size="12pt" fo:language="it" fo:country="IT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Nimbus Roman No9 L" fo:font-family="'Nimbus Roman No9 L'" style:font-family-generic="roman" style:font-pitch="variable" fo:font-size="12pt" fo:language="it" fo:country="IT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loext:contextual-spacing="false" fo:keep-with-next="always"/>
      <style:text-properties style:font-name="Albany" fo:font-family="Albany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/>
    </style:style>
    <style:style style:name="Caption" style:family="paragraph" style:parent-style-name="Standard" style:default-outline-level="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/>
    </style:style>
    <style:style style:name="caption" style:family="paragraph" style:parent-style-name="Standard" style:default-outline-level="">
      <style:paragraph-properties fo:margin-top="2.12mm" fo:margin-bottom="2.12m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style:font-name="DejaVu Sans" fo:font-family="'DejaVu Sans'" style:font-family-generic="roman" style:font-pitch="variable" fo:font-size="20pt" fo:font-weight="bold" style:font-size-asian="20pt" style:font-weight-asian="bold" style:font-size-complex="28p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mm" fo:margin-right="0mm" fo:text-indent="4.99mm" style:auto-text-indent="false"/>
    </style:style>
    <style:style style:name="envelope_20_address" style:display-name="envelope address" style:family="paragraph" style:parent-style-name="Standard" style:default-outline-level="">
      <style:paragraph-properties fo:margin-top="0mm" fo:margin-bottom="1.06mm" loext:contextual-spacing="false" text:number-lines="false" text:line-number="0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  <style:text-properties style:font-name="Symbol"/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text:list-tab-stop-position="17.71mm" fo:text-indent="-6.35mm" fo:margin-left="17.71mm"/>
        </style:list-level-properties>
        <style:text-properties style:font-name="OpenSymbol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24.06mm" fo:text-indent="-6.35mm" fo:margin-left="24.06mm"/>
        </style:list-level-properties>
        <style:text-properties style:font-name="OpenSymbol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30.41mm" fo:text-indent="-6.35mm" fo:margin-left="30.41mm"/>
        </style:list-level-properties>
        <style:text-properties style:font-name="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text:list-tab-stop-position="36.76mm" fo:text-indent="-6.35mm" fo:margin-left="36.76mm"/>
        </style:list-level-properties>
        <style:text-properties style:font-name="OpenSymbol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43.11mm" fo:text-indent="-6.35mm" fo:margin-left="43.11mm"/>
        </style:list-level-properties>
        <style:text-properties style:font-name="OpenSymbol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9.46mm" fo:text-indent="-6.35mm" fo:margin-left="49.46mm"/>
        </style:list-level-properties>
        <style:text-properties style:font-name="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text:list-tab-stop-position="55.81mm" fo:text-indent="-6.35mm" fo:margin-left="55.81mm"/>
        </style:list-level-properties>
        <style:text-properties style:font-name="OpenSymbol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62.16mm" fo:text-indent="-6.35mm" fo:margin-left="62.16m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60" style:layout-grid-base-height="4.23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1:30:00</meta:creation-date>
    <meta:initial-creator>Giorgio F. Signorini</meta:initial-creator>
    <dc:language>it-IT</dc:language>
    <dc:creator>Giorgio F. Signorini</dc:creator>
    <dc:date>2019-04-04T14:38:48.013249224</dc:date>
    <meta:editing-cycles>8</meta:editing-cycles>
    <meta:editing-duration>PT9M15S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75" meta:character-count="1307" meta:non-whitespace-character-count="1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