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Calibri1" svg:font-family="Calibri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akaoPGothic" svg:font-family="TakaoPGothic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e1" style:family="table">
      <style:table-properties style:width="188.42mm" fo:margin-left="-1.99mm" fo:margin-top="0mm" fo:margin-bottom="0mm" table:align="left" style:writing-mode="lr-tb"/>
    </style:style>
    <style:style style:name="Table1.A" style:family="table-column">
      <style:table-column-properties style:column-width="40.48mm"/>
    </style:style>
    <style:style style:name="Table1.B" style:family="table-column">
      <style:table-column-properties style:column-width="147.92m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1.99mm" fo:padding-right="1.91mm" fo:padding-top="0mm" fo:padding-bottom="0mm" fo:border="0.5pt solid #000000"/>
    </style:style>
    <style:style style:name="Table2" style:family="table">
      <style:table-properties style:width="176.46mm" fo:margin-left="-1.99mm" fo:margin-top="0mm" fo:margin-bottom="0mm" table:align="left" style:writing-mode="lr-tb"/>
    </style:style>
    <style:style style:name="Table2.A" style:family="table-column">
      <style:table-column-properties style:column-width="34.4mm"/>
    </style:style>
    <style:style style:name="Table2.B" style:family="table-column">
      <style:table-column-properties style:column-width="22.52mm"/>
    </style:style>
    <style:style style:name="Table2.C" style:family="table-column">
      <style:table-column-properties style:column-width="17.5mm"/>
    </style:style>
    <style:style style:name="Table2.D" style:family="table-column">
      <style:table-column-properties style:column-width="42.21mm"/>
    </style:style>
    <style:style style:name="Table2.E" style:family="table-column">
      <style:table-column-properties style:column-width="23.35mm"/>
    </style:style>
    <style:style style:name="Table2.F" style:family="table-column">
      <style:table-column-properties style:column-width="36.46m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1.99mm" fo:padding-right="1.91mm" fo:padding-top="0mm" fo:padding-bottom="0mm" fo:border="0.5pt solid #000000"/>
    </style:style>
    <style:style style:name="P1" style:family="paragraph" style:parent-style-name="Heading_20_3" style:list-style-name="WWNum8"/>
    <style:style style:name="P2" style:family="paragraph" style:parent-style-name="Table_20_Contents">
      <style:paragraph-properties fo:margin-left="2.5mm" fo:margin-right="2.5mm" fo:margin-top="1.06mm" fo:margin-bottom="0mm" loext:contextual-spacing="false" fo:line-height="100%" fo:text-align="justify" style:justify-single-word="false" fo:text-indent="0mm" style:auto-text-indent="false"/>
    </style:style>
    <style:style style:name="P3" style:family="paragraph" style:parent-style-name="Table_20_Contents">
      <style:paragraph-properties fo:margin-top="2.12mm" fo:margin-bottom="0mm" loext:contextual-spacing="false" fo:line-height="100%"/>
    </style:style>
    <style:style style:name="P4" style:family="paragraph" style:parent-style-name="GFS-tabella-dx">
      <style:paragraph-properties fo:margin-left="2.5mm" fo:margin-right="2.5mm" fo:margin-top="1.06mm" fo:margin-bottom="0mm" loext:contextual-spacing="false" fo:line-height="100%" fo:text-align="justify" style:justify-single-word="false" fo:text-indent="0mm" style:auto-text-indent="false"/>
    </style:style>
    <style:style style:name="P5" style:family="paragraph" style:parent-style-name="GFS-tabella-dx">
      <style:paragraph-properties fo:margin-left="2.5mm" fo:margin-right="2.5mm" fo:margin-top="1.06mm" fo:margin-bottom="0mm" loext:contextual-spacing="false" fo:line-height="100%" fo:text-align="justify" style:justify-single-word="false" fo:text-indent="0mm" style:auto-text-indent="false">
        <style:tab-stops>
          <style:tab-stop style:position="0mm"/>
        </style:tab-stops>
      </style:paragraph-properties>
    </style:style>
    <style:style style:name="P6" style:family="paragraph" style:parent-style-name="GFS-tabella-dx">
      <style:paragraph-properties fo:margin-left="6.28mm" fo:margin-right="2.5mm" fo:margin-top="1.06mm" fo:margin-bottom="0mm" loext:contextual-spacing="false" fo:line-height="100%" fo:text-align="justify" style:justify-single-word="false" fo:text-indent="0mm" style:auto-text-indent="false"/>
    </style:style>
    <style:style style:name="P7" style:family="paragraph" style:parent-style-name="GFS-tabella-dx">
      <style:paragraph-properties fo:margin-left="0mm" fo:margin-right="2.5mm" fo:margin-top="1.06mm" fo:margin-bottom="0mm" loext:contextual-spacing="false" fo:line-height="100%" fo:text-align="justify" style:justify-single-word="false" fo:text-indent="0mm" style:auto-text-indent="false"/>
    </style:style>
    <style:style style:name="P8" style:family="paragraph" style:parent-style-name="GFS-tabella-dx">
      <style:paragraph-properties fo:margin-left="1.45mm" fo:margin-right="2.5mm" fo:margin-top="1.06mm" fo:margin-bottom="0mm" loext:contextual-spacing="false" fo:line-height="100%" fo:text-indent="0mm" style:auto-text-indent="false"/>
    </style:style>
    <style:style style:name="P9" style:family="paragraph" style:parent-style-name="GFS-tabella-dx">
      <style:paragraph-properties fo:margin-left="1.45mm" fo:margin-right="2.5mm" fo:margin-top="1.06mm" fo:margin-bottom="0mm" loext:contextual-spacing="false" fo:line-height="100%" fo:text-indent="0mm" style:auto-text-indent="false">
        <style:tab-stops>
          <style:tab-stop style:position="0mm"/>
        </style:tab-stops>
      </style:paragraph-properties>
    </style:style>
    <style:style style:name="P10" style:family="paragraph" style:parent-style-name="GFS-tabella-dx">
      <style:paragraph-properties fo:margin-left="1.45mm" fo:margin-right="2.5mm" fo:margin-top="1.06mm" fo:margin-bottom="0mm" loext:contextual-spacing="false" fo:line-height="100%" fo:text-align="justify" style:justify-single-word="false" fo:text-indent="0mm" style:auto-text-indent="false"/>
    </style:style>
    <style:style style:name="P11" style:family="paragraph" style:parent-style-name="GFS-tabella-dx" style:list-style-name="WWNum5">
      <style:paragraph-properties fo:margin-left="13.95mm" fo:margin-right="2.5mm" fo:margin-top="1.06mm" fo:margin-bottom="0mm" loext:contextual-spacing="false" fo:line-height="100%" fo:text-indent="-7.5mm" style:auto-text-indent="false"/>
    </style:style>
    <style:style style:name="P12" style:family="paragraph" style:parent-style-name="GFS-tabella-dx" style:list-style-name="WWNum6">
      <style:paragraph-properties fo:margin-left="6.46mm" fo:margin-right="2.5mm" fo:margin-top="1.06mm" fo:margin-bottom="0mm" loext:contextual-spacing="false" fo:line-height="100%" fo:text-align="justify" style:justify-single-word="false" fo:text-indent="-5.01mm" style:auto-text-indent="false"/>
    </style:style>
    <style:style style:name="P13" style:family="paragraph" style:parent-style-name="GFS-tabella-dx">
      <style:paragraph-properties fo:margin-top="1.06mm" fo:margin-bottom="0mm" loext:contextual-spacing="false" fo:line-height="10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/>
      <style:text-properties fo:font-size="11pt" fo:language="it" fo:country="I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language="it" fo:country="IT"/>
    </style:style>
    <style:style style:name="P18" style:family="paragraph" style:parent-style-name="Standard">
      <style:paragraph-properties fo:margin-left="50.8mm" fo:margin-right="0mm" fo:line-height="150%" fo:text-indent="12.7mm" style:auto-text-indent="false"/>
    </style:style>
    <style:style style:name="P19" style:family="paragraph" style:parent-style-name="Standard">
      <style:paragraph-properties fo:margin-top="2.12mm" fo:margin-bottom="0mm" loext:contextual-spacing="false" fo:line-height="100%"/>
      <style:text-properties fo:language="it" fo:country="IT"/>
    </style:style>
    <style:style style:name="P20" style:family="paragraph" style:parent-style-name="Standard">
      <style:paragraph-properties fo:margin-top="2.12mm" fo:margin-bottom="0mm" loext:contextual-spacing="false" fo:line-height="100%"/>
    </style:style>
    <style:style style:name="P21" style:family="paragraph" style:parent-style-name="Standard" style:master-page-name="Standard">
      <style:paragraph-properties fo:line-height="150%" style:page-number="auto"/>
    </style:style>
    <style:style style:name="P22" style:family="paragraph" style:parent-style-name="GFS-tabella-sx">
      <style:paragraph-properties fo:margin-top="1.06mm" fo:margin-bottom="0mm" loext:contextual-spacing="false" fo:line-height="10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it" fo:country="IT" style:font-size-asian="11pt" style:font-size-complex="11pt"/>
    </style:style>
    <style:style style:name="T4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it" fo:country="I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language="it" fo:country="IT"/>
    </style:style>
    <style:style style:name="T8" style:family="text">
      <style:text-properties fo:language="it" fo:country="IT" fo:font-style="italic" style:font-style-asian="italic" style:font-style-complex="italic"/>
    </style:style>
    <style:style style:name="T9" style:family="text">
      <style:text-properties fo:language="it" fo:country="IT" fo:font-style="normal" style:font-style-asian="normal"/>
    </style:style>
    <style:style style:name="T10" style:family="text">
      <style:text-properties fo:language="it" fo:country="IT" fo:font-style="normal" style:font-style-asian="normal" style:font-style-complex="normal"/>
    </style:style>
    <style:style style:name="T11" style:family="text">
      <style:text-properties style:font-name="Webdings" fo:language="it" fo:country="IT" style:font-name-asian="Webdings1" style:font-name-complex="Webdings1"/>
    </style:style>
    <style:style style:name="T12" style:family="text">
      <style:text-properties style:font-name="Webdings" fo:language="it" fo:country="IT" style:font-name-asian="Webdings1" style:font-name-complex="Webdings1" style:font-style-complex="italic"/>
    </style:style>
    <style:style style:name="T13" style:family="text">
      <style:text-properties style:font-name="Webdings" fo:language="it" fo:country="IT" fo:font-style="normal" style:font-name-asian="Webdings1" style:font-style-asian="normal" style:font-name-complex="Webdings1" style:font-style-complex="normal"/>
    </style:style>
    <style:style style:name="T14" style:family="text">
      <style:text-properties style:font-name="Times New Roman" fo:font-size="12pt" fo:language="it" fo:country="I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</text:span><text:span text:style-name="T2">ALLEGATO D</text:span><text:span text:style-name="T3"><text:tab/><text:tab/></text:span></text:p>
      <text:p text:style-name="P15"/>
      <text:p text:style-name="P18"><text:span text:style-name="T3">Al Referente Informatico della strumentazione dipartimentale</text:span><text:bookmark text:name="_GoBack"/></text:p>
      <text:p text:style-name="P14"><text:a xlink:type="simple" xlink:href="mailto:comm-strum@chim.unifi.it" text:style-name="ListLabel_20_54" text:visited-style-name="ListLabel_20_54"><text:span text:style-name="Internet_20_link"><text:span text:style-name="T4">comm-strum@chim.unifi.it</text:span></text:span></text:a></text:p>
      <text:p text:style-name="P16"/>
      <text:p text:style-name="P14"><text:span text:style-name="T4">SCHEDA PER LA PAGINA WEB DELLO STRUMENTO</text:span></text:p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Nome strumento</text:p>
          </table:table-cell>
          <table:table-cell table:style-name="Table1.A1" office:value-type="string">
            <text:p text:style-name="P4">es. NMR Bruker 400MHz</text:p>
          </table:table-cell>
        </table:table-row>
        <table:table-row table:style-name="Table1.1">
          <table:table-cell table:style-name="Table1.A1" office:value-type="string">
            <text:p text:style-name="P22">Foto</text:p>
          </table:table-cell>
          <table:table-cell table:style-name="Table1.A1" office:value-type="string">
            <text:p text:style-name="P4"><text:span text:style-name="T7">consigliati: </text:span></text:p>
            <text:p text:style-name="P4"><text:span text:style-name="T7">formati=JPEG,PNG; </text:span></text:p>
            <text:p text:style-name="P4"><text:span text:style-name="T7">dimensioni=200x200 pixel; </text:span></text:p>
            <text:p text:style-name="P4"><text:span text:style-name="T7">risoluzione=75 dpi</text:span></text:p>
          </table:table-cell>
        </table:table-row>
        <table:table-row table:style-name="Table1.1">
          <table:table-cell table:style-name="Table1.A1" office:value-type="string">
            <text:p text:style-name="P22">Descrizione dello strumento</text:p>
          </table:table-cell>
          <table:table-cell table:style-name="Table1.A1" office:value-type="string">
            <text:p text:style-name="P4"><text:span text:style-name="T7">indicare caratteristiche, accessori e potenzialità dello strumento</text:span></text:p>
          </table:table-cell>
        </table:table-row>
        <table:table-row table:style-name="Table1.1">
          <table:table-cell table:style-name="Table1.A1" office:value-type="string">
            <text:p text:style-name="P22">Referenti Scientifici</text:p>
          </table:table-cell>
          <table:table-cell table:style-name="Table1.A1" office:value-type="string">
            <text:p text:style-name="P4"><text:span text:style-name="T7">per ciascun ref. indicare: Nome, Cognome, tel, stanza, email</text:span></text:p>
          </table:table-cell>
        </table:table-row>
        <table:table-row table:style-name="Table1.1">
          <table:table-cell table:style-name="Table1.A1" office:value-type="string">
            <text:p text:style-name="P22">Referenti Tecnici</text:p>
          </table:table-cell>
          <table:table-cell table:style-name="Table1.A1" office:value-type="string">
            <text:p text:style-name="P4"><text:span text:style-name="T7">per ciascun ref. indicare: Nome, Cognome, tel, stanza, email</text:span></text:p>
          </table:table-cell>
        </table:table-row>
        <table:table-row table:style-name="Table1.1">
          <table:table-cell table:style-name="Table1.A1" office:value-type="string">
            <text:p text:style-name="P22">Eventuale Moderatore</text:p>
          </table:table-cell>
          <table:table-cell table:style-name="Table1.A1" office:value-type="string">
            <text:p text:style-name="P4"><text:span text:style-name="T7">da indicare tra i referenti;</text:span></text:p>
            <text:p text:style-name="P4"><text:span text:style-name="T7">indicare eventuale email di funzione</text:span></text:p>
          </table:table-cell>
        </table:table-row>
        <table:table-row table:style-name="Table1.1">
          <table:table-cell table:style-name="Table1.A1" office:value-type="string">
            <text:p text:style-name="P22">Collocazione</text:p>
          </table:table-cell>
          <table:table-cell table:style-name="Table1.A1" office:value-type="string">
            <text:p text:style-name="P2"><text:span text:style-name="T8">Edificio (Lastruccia 3 o Lastruccia 13)…………………</text:span></text:p>
            <text:p text:style-name="P2"><text:span text:style-name="T8">piano…………………………………………………………… </text:span></text:p>
            <text:p text:style-name="P2"><text:span text:style-name="T8">stanza…………………………………………………………..</text:span></text:p>
          </table:table-cell>
        </table:table-row>
        <table:table-row table:style-name="Table1.1">
          <table:table-cell table:style-name="Table1.A1" office:value-type="string">
            <text:p text:style-name="P22"><text:span text:style-name="T7">Modalità di utilizzo</text:span></text:p>
          </table:table-cell>
          <table:table-cell table:style-name="Table1.A1" office:value-type="string">
            <text:p text:style-name="P2"><text:span text:style-name="T12"></text:span><text:span text:style-name="T8"> <text:s text:c="2"/>Utilizzo diretto (modulo C1)</text:span></text:p>
            <text:p text:style-name="P2"><text:span text:style-name="T12"></text:span><text:span text:style-name="T8"> <text:s text:c="2"/>Utilizzo indiretto (modulo C2)</text:span></text:p>
          </table:table-cell>
        </table:table-row>
        <table:table-row table:style-name="Table1.1">
          <table:table-cell table:style-name="Table1.A1" office:value-type="string">
            <text:p text:style-name="P22"><text:span text:style-name="T7">Manuale di utilizzo</text:span></text:p>
          </table:table-cell>
          <table:table-cell table:style-name="Table1.A1" office:value-type="string">
            <text:p text:style-name="P6"><text:span text:style-name="T7">Allegare il manuale completo (PDF) e l’eventuale documentazione multimediale (slide, video, …); formati (codec) consentiti: Theora, VP9, AV1 (nuovo standard industriale 2018, libero da brevetti)</text:span></text:p>
          </table:table-cell>
        </table:table-row>
        <table:table-row table:style-name="Table1.1">
          <table:table-cell table:style-name="Table1.A1" office:value-type="string">
            <text:p text:style-name="P22"><text:span text:style-name="T7">Breve guida pratica di utilizzo</text:span></text:p>
          </table:table-cell>
          <table:table-cell table:style-name="Table1.A1" office:value-type="string">
            <text:p text:style-name="P7">Allegare file (PDF)</text:p>
          </table:table-cell>
        </table:table-row>
        <table:table-row table:style-name="Table1.1">
          <table:table-cell table:style-name="Table1.A1" office:value-type="string">
            <text:p text:style-name="P22">Regolamento di utilizzo</text:p>
          </table:table-cell>
          <table:table-cell table:style-name="Table1.A1" office:value-type="string">
            <text:p text:style-name="P13">Allegare file (PDF)</text:p>
          </table:table-cell>
        </table:table-row>
        <table:table-row table:style-name="Table1.1">
          <table:table-cell table:style-name="Table1.A1" office:value-type="string">
            <text:p text:style-name="P22"><text:span text:style-name="T7">Caratteristiche dei calendari di prenotazione</text:span></text:p>
          </table:table-cell>
          <table:table-cell table:style-name="Table1.A1" office:value-type="string">
            <text:p text:style-name="P5"><text:span text:style-name="T13"></text:span><text:span text:style-name="T10"> <text:s text:c="2"/></text:span><text:span text:style-name="T7">Prenotazione con credenziali (solo per abilitati all’uso diretto e autorizzati alla prenotazione, cfr. modulo C1).</text:span></text:p>
            <text:p text:style-name="P5"><text:span text:style-name="T13"></text:span><text:span text:style-name="T10"> <text:s text:c="2"/></text:span><text:span text:style-name="T7">Prenotazione tramite invio richiesta al Moderatore.</text:span></text:p>
          </table:table-cell>
        </table:table-row>
        <table:table-row table:style-name="Table1.1">
          <table:table-cell table:style-name="Table1.A1" office:value-type="string">
            <text:p text:style-name="P22">Registro utilizzo</text:p>
          </table:table-cell>
          <table:table-cell table:style-name="Table1.A1" office:value-type="string">
            <text:p text:style-name="P9"><text:span text:style-name="T13"></text:span><text:span text:style-name="T10"> <text:s text:c="2"/></text:span><text:span text:style-name="T7">Digitale online</text:span></text:p>
            <text:p text:style-name="P9"><text:span text:style-name="T13"></text:span><text:span text:style-name="T10"> <text:s text:c="2"/></text:span><text:span text:style-name="T7">Digitale su PC locale</text:span></text:p>
            <text:p text:style-name="P9"><text:span text:style-name="T13"></text:span><text:span text:style-name="T10"> <text:s text:c="2"/></text:span>Cartaceo</text:p>
          </table:table-cell>
        </table:table-row>
        <table:table-row table:style-name="Table1.1">
          <table:table-cell table:style-name="Table1.A1" office:value-type="string">
            <text:p text:style-name="P22">Archiviazione dati</text:p>
          </table:table-cell>
          <table:table-cell table:style-name="Table1.A1" office:value-type="string">
            <text:p text:style-name="P8"><text:span text:style-name="T13"></text:span><text:span text:style-name="T10"> <text:s text:c="2"/></text:span>Locale</text:p>
            <text:list xml:id="list1265215958" text:style-name="WWNum5">
              <text:list-item>
                <text:list>
                  <text:list-item>
                    <text:p text:style-name="P11">periodo di permanenza …………………….……..….</text:p>
                  </text:list-item>
                  <text:list-item>
                    <text:p text:style-name="P11">modalità di trasferimento …………………..……..…</text:p>
                  </text:list-item>
                </text:list>
              </text:list-item>
            </text:list>
            <text:p text:style-name="P9"><text:span text:style-name="T13"></text:span><text:span text:style-name="T10"> <text:s text:c="2"/></text:span>Remota </text:p>
            <text:list xml:id="list120111009212079" text:continue-numbering="true" text:style-name="WWNum5">
              <text:list-item>
                <text:list>
                  <text:list-item>
                    <text:p text:style-name="P11">periodo di permanenza ………………………….…….</text:p>
                  </text:list-item>
                  <text:list-item>
                    <text:p text:style-name="P11">modalità di trasferimento ………………………..…...</text:p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2">Tariffe per uso interno</text:p>
          </table:table-cell>
          <table:table-cell table:style-name="Table1.A1" office:value-type="string">
            <text:list xml:id="list4004735355" text:style-name="WWNum6">
              <text:list-item>
                <text:p text:style-name="P12"><text:span text:style-name="T7">quota fissa annuale ………….</text:span></text:p>
              </text:list-item>
              <text:list-item>
                <text:p text:style-name="P12"><text:span text:style-name="T7">costo della singola misura/unità di tempo macchina ………....................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2">Tariffe per uso <text:soft-page-break/>esterno</text:p>
          </table:table-cell>
          <table:table-cell table:style-name="Table1.A1" office:value-type="string">
            <text:p text:style-name="P8"><text:span text:style-name="T13"></text:span><text:span text:style-name="T10"> <text:s text:c="2"/></text:span><text:span text:style-name="T7">costo base della singola misura/unità di tempo </text:span><text:span text:style-name="T9"><text:s/></text:span><text:span text:style-name="T7">€</text:span><text:span text:style-name="T9">..........................................</text:span><text:span text:style-name="T7">.</text:span></text:p>
            <text:p text:style-name="P10"><text:soft-page-break/><text:span text:style-name="T13"></text:span><text:span text:style-name="T10"> <text:s text:c="2"/></text:span><text:span text:style-name="T7">eventuali costi addizionali €…………………..</text:span><text:span text:style-name="T9">….......................................</text:span></text:p>
            <text:p text:style-name="P10"><text:span text:style-name="T13"></text:span><text:span text:style-name="T10"> <text:s text:c="2"/></text:span><text:span text:style-name="T7">contattare il referente per un preventivo </text:span></text:p>
          </table:table-cell>
        </table:table-row>
      </table:table>
      <text:p text:style-name="P17"/>
      <text:p text:style-name="P17"/>
      <text:p text:style-name="P17"/>
      <text:list xml:id="list3950153036" text:style-name="WWNum8">
        <text:list-item>
          <text:list>
            <text:list-item>
              <text:list>
                <text:list-item>
                  <text:h text:style-name="P1" text:outline-level="3"><text:span text:style-name="T7">Lista degli utenti abilitati</text:span></text:h>
                </text:list-item>
              </text:list>
            </text:list-item>
          </text:list>
        </text:list-item>
      </text:list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5">Nome e Cognome</text:span></text:p>
          </table:table-cell>
          <table:table-cell table:style-name="Table2.A1" office:value-type="string">
            <text:p text:style-name="P3"><text:span text:style-name="T5">Matricola</text:span></text:p>
          </table:table-cell>
          <table:table-cell table:style-name="Table2.A1" office:value-type="string">
            <text:p text:style-name="P3"><text:span text:style-name="T5">Utente </text:span></text:p>
            <text:p text:style-name="P3"><text:span text:style-name="T5">esterno</text:span></text:p>
          </table:table-cell>
          <table:table-cell table:style-name="Table2.A1" office:value-type="string">
            <text:p text:style-name="P3"><text:span text:style-name="T5">RADR</text:span></text:p>
          </table:table-cell>
          <table:table-cell table:style-name="Table2.A1" office:value-type="string">
            <text:p text:style-name="P3"><text:span text:style-name="T5">Autorizzato a prenot</text:span><text:span text:style-name="T6">are</text:span></text:p>
          </table:table-cell>
          <table:table-cell table:style-name="Table2.A1" office:value-type="string">
            <text:p text:style-name="P3"><text:span text:style-name="T6">Data di scadenza dell’abilitazione</text:span></text:p>
          </table:table-cell>
        </table:table-row>
        <table:table-row table:style-name="Table2.1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0"><text:span text:style-name="T11">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0"><text:span text:style-name="T11"></text:span></text:p>
          </table:table-cell>
          <table:table-cell table:style-name="Table2.A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0"><text:span text:style-name="T11"></text:span></text:p>
          </table:table-cell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20"><text:span text:style-name="T11"></text:span></text:p>
          </table:table-cell>
          <table:table-cell table:style-name="Table2.A1" office:value-type="string">
            <text:p text:style-name="P19"/>
          </table:table-cell>
        </table:table-row>
      </table:table>
      <text:list xml:id="list120110753121051" text:continue-numbering="true" text:style-name="WWNum8">
        <text:list-item>
          <text:list>
            <text:list-item>
              <text:list>
                <text:list-item>
                  <text:h text:style-name="P1" text:outline-level="3"><text:span text:style-name="T14">(aggiungere le righe necessarie)</text:span></text:h>
                </text:list-item>
              </text:list>
            </text:list-item>
          </text:list>
        </text:list-item>
      </text:list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Calibri1" svg:font-family="Calibri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akaoPGothic" svg:font-family="TakaoPGothic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libri" fo:font-size="12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Standard" style:default-outline-level="3" style:class="text">
      <style:paragraph-properties fo:margin-top="2.47mm" fo:margin-bottom="2.12mm" loext:contextual-spacing="false" fo:keep-with-next="always"/>
      <style:text-properties style:font-name="Liberation Serif" fo:font-family="'Liberation Serif'" style:font-family-generic="roman" style:font-pitch="variable" fo:font-size="14pt" fo:font-weight="bold" style:font-name-asian="TakaoPGothic" style:font-family-asian="TakaoPGothic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GFS-tabella-sx" style:family="paragraph" style:parent-style-name="Standard" style:default-outline-level="">
      <style:text-properties fo:font-weight="bold" style:font-weight-asian="bold" style:font-weight-complex="bold"/>
    </style:style>
    <style:style style:name="GFS-tabella-dx" style:family="paragraph" style:parent-style-name="Text_20_body" style:default-outline-level="">
      <style:paragraph-properties fo:margin-top="0mm" fo:margin-bottom="2.47mm" loext:contextual-spacing="false" fo:line-height="115%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MS Mincho" style:font-family-asian="'MS Mincho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style:font-name="Liberation Serif" fo:font-family="'Liberation Serif'" style:font-family-generic="roman" style:font-pitch="variable" fo:font-size="14pt" fo:language="en" fo:country="US" fo:font-weight="bold" style:font-name-asian="TakaoPGothic" style:font-family-asian="TakaoPGothic" style:font-family-generic-asian="system" style:font-pitch-asian="variable" style:font-size-asian="14pt" style:language-asian="zh" style:country-asian="CN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MS Mincho" style:font-family-asian="'MS Mincho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it" fo:country="IT" style:font-name-complex="Arial1" style:font-family-complex="Arial" style:font-family-generic-complex="system" style:font-pitch-complex="variable" fo:background-color="#ffff00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language="it" fo:country="I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fo:font-size="12pt" fo:language="en" fo:country="U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38" style:display-name="ListLabel 38" style:family="text">
      <style:text-properties fo:font-size="12pt" fo:language="en" fo:country="U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39" style:display-name="ListLabel 39" style:family="text">
      <style:text-properties fo:font-size="12pt" fo:language="en" fo:country="U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40" style:display-name="ListLabel 40" style:family="text">
      <style:text-properties fo:font-size="12pt" fo:language="en" fo:country="U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41" style:display-name="ListLabel 41" style:family="text">
      <style:text-properties fo:font-size="12pt" fo:language="en" fo:country="U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42" style:display-name="ListLabel 42" style:family="text">
      <style:text-properties fo:font-size="12pt" fo:language="en" fo:country="U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43" style:display-name="ListLabel 43" style:family="text">
      <style:text-properties fo:font-size="12pt" fo:language="en" fo:country="U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44" style:display-name="ListLabel 44" style:family="text">
      <style:text-properties fo:font-size="12pt" fo:language="en" fo:country="US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45" style:display-name="ListLabel 45" style:family="text">
      <style:text-properties fo:font-size="12pt" fo:language="it" fo:country="IT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ar" style:country-complex="SA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fo:font-size="11pt" fo:language="it" fo:country="I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2.47mm" fo:text-indent="-4.99mm" fo:margin-left="12.47mm"/>
        </style:list-level-properties>
        <style:text-properties style:font-name="Arial"/>
      </text:list-level-style-bullet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24.94mm" fo:text-indent="-4.99mm" fo:margin-left="24.94mm"/>
        </style:list-level-properties>
        <style:text-properties style:font-name="Symbol"/>
      </text:list-level-style-bullet>
      <text:list-level-style-bullet text:level="3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7.41mm" fo:text-indent="-4.99mm" fo:margin-left="37.41mm"/>
        </style:list-level-properties>
        <style:text-properties style:font-name="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49.88mm" fo:text-indent="-4.99mm" fo:margin-left="49.88mm"/>
        </style:list-level-properties>
        <style:text-properties style:font-name="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62.35mm" fo:text-indent="-4.99mm" fo:margin-left="62.35m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74.82mm" fo:text-indent="-4.99mm" fo:margin-left="74.82mm"/>
        </style:list-level-properties>
        <style:text-properties style:font-name="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7.29mm" fo:text-indent="-4.99mm" fo:margin-left="87.29mm"/>
        </style:list-level-properties>
        <style:text-properties style:font-name="Symbol"/>
      </text:list-level-style-bullet>
      <text:list-level-style-bullet text:level="8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99.77mm" fo:text-indent="-4.99mm" fo:margin-left="99.77mm"/>
        </style:list-level-properties>
        <style:text-properties style:font-name="Symbol"/>
      </text:list-level-style-bullet>
      <text:list-level-style-bullet text:level="9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12.24mm" fo:text-indent="-4.99mm" fo:margin-left="112.24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2.47mm" fo:text-indent="-4.99mm" fo:margin-left="12.47mm"/>
        </style:list-level-properties>
        <style:text-properties style:font-name="Arial"/>
      </text:list-level-style-bullet>
      <text:list-level-style-bullet text:level="2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24.94mm" fo:text-indent="-4.99mm" fo:margin-left="24.94mm"/>
        </style:list-level-properties>
        <style:text-properties style:font-name="Symbol"/>
      </text:list-level-style-bullet>
      <text:list-level-style-bullet text:level="3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37.41mm" fo:text-indent="-4.99mm" fo:margin-left="37.41mm"/>
        </style:list-level-properties>
        <style:text-properties style:font-name="Symbol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49.88mm" fo:text-indent="-4.99mm" fo:margin-left="49.88mm"/>
        </style:list-level-properties>
        <style:text-properties style:font-name="Symbol"/>
      </text:list-level-style-bullet>
      <text:list-level-style-bullet text:level="5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62.35mm" fo:text-indent="-4.99mm" fo:margin-left="62.35mm"/>
        </style:list-level-properties>
        <style:text-properties style:font-name="Symbol"/>
      </text:list-level-style-bullet>
      <text:list-level-style-bullet text:level="6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74.82mm" fo:text-indent="-4.99mm" fo:margin-left="74.82mm"/>
        </style:list-level-properties>
        <style:text-properties style:font-name="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87.29mm" fo:text-indent="-4.99mm" fo:margin-left="87.29mm"/>
        </style:list-level-properties>
        <style:text-properties style:font-name="Symbol"/>
      </text:list-level-style-bullet>
      <text:list-level-style-bullet text:level="8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99.77mm" fo:text-indent="-4.99mm" fo:margin-left="99.77mm"/>
        </style:list-level-properties>
        <style:text-properties style:font-name="Symbol"/>
      </text:list-level-style-bullet>
      <text:list-level-style-bullet text:level="9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12.24mm" fo:text-indent="-4.99mm" fo:margin-left="112.24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2.47mm" fo:text-indent="-4.99mm" fo:margin-left="12.47mm"/>
        </style:list-level-properties>
        <style:text-properties style:font-name="Arial"/>
      </text:list-level-style-bullet>
      <text:list-level-style-bullet text:level="2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24.94mm" fo:text-indent="-4.99mm" fo:margin-left="24.94mm"/>
        </style:list-level-properties>
        <style:text-properties style:font-name="Calibri1"/>
      </text:list-level-style-bullet>
      <text:list-level-style-bullet text:level="3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7.41mm" fo:text-indent="-4.99mm" fo:margin-left="37.41mm"/>
        </style:list-level-properties>
        <style:text-properties style:font-name="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49.88mm" fo:text-indent="-4.99mm" fo:margin-left="49.88mm"/>
        </style:list-level-properties>
        <style:text-properties style:font-name="Symbol"/>
      </text:list-level-style-bullet>
      <text:list-level-style-bullet text:level="5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62.35mm" fo:text-indent="-4.99mm" fo:margin-left="62.35mm"/>
        </style:list-level-properties>
        <style:text-properties style:font-name="Symbol"/>
      </text:list-level-style-bullet>
      <text:list-level-style-bullet text:level="6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74.82mm" fo:text-indent="-4.99mm" fo:margin-left="74.82mm"/>
        </style:list-level-properties>
        <style:text-properties style:font-name="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87.29mm" fo:text-indent="-4.99mm" fo:margin-left="87.29mm"/>
        </style:list-level-properties>
        <style:text-properties style:font-name="Symbol"/>
      </text:list-level-style-bullet>
      <text:list-level-style-bullet text:level="8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99.77mm" fo:text-indent="-4.99mm" fo:margin-left="99.77mm"/>
        </style:list-level-properties>
        <style:text-properties style:font-name="Symbol"/>
      </text:list-level-style-bullet>
      <text:list-level-style-bullet text:level="9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12.24mm" fo:text-indent="-4.99mm" fo:margin-left="112.24m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4.1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bullet text:level="1" text:style-name="ListLabel_20_45" style:num-suffix="" text:bullet-char="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ListLabel_20_46" style:num-suffix="◦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ListLabel_20_49" style:num-suffix="◦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0" style:num-suffix="▪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ListLabel_20_52" style:num-suffix="◦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3" style:num-suffix="▪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2.7mm" fo:margin-bottom="12.7mm" fo:margin-left="12.7mm" fo:margin-right="12.7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editing-cycles>3</meta:editing-cycles>
    <meta:creation-date>2019-03-13T16:11:00</meta:creation-date>
    <dc:date>2019-03-13T16:13:00</dc:date>
    <meta:editing-duration>PT3M</meta:editing-duration>
    <meta:generator>LibreOffice/6.0.7.3$Linux_X86_64 LibreOffice_project/00m0$Build-3</meta:generator>
    <meta:document-statistic meta:table-count="2" meta:image-count="0" meta:object-count="0" meta:page-count="2" meta:paragraph-count="67" meta:word-count="272" meta:character-count="2116" meta:non-whitespace-character-count="18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